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HOGERE WAARDE ‘ONTWIKKELINGENPLAN BUITENGEBIED OSS - 2018’,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4 oktober 2018 het bestemmingsplan ‘Ontwikkelingenplan Buitengebied Oss - 2018’ vastgesteld. Burgemeester en wethouders van Oss hebben op 14 augustus 2018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Ontwikkelingenplan Buitengebied Oss - 2018’ over?</text:span>
          </text:p>
            <text:p text:style-name="common-al">Het bestemmingsplan ‘Ontwikkelingenplan Buitengebied Oss - 2018' gaat over 21 planlocaties verspreid over het buitengebied van de gemeente Oss.  Het ontwerpbestemmingsplan maakt voor deze planlocaties nieuwe ontwikkelingen mogelijk. </text:p>
            <text:p text:style-name="common-al">De volgende locaties zijn in dit bestemmingsplan opgenomen:</text:p>
            <text:p text:style-name="common-al">Bendelaar 1 te Deursen-Dennenburg; Berghemseweg 15 te Herpen; Berghemseweg 18 te Herpen; Bergstraat 2 te Geffen; Bieskamp 4 te Herpen; Elleboogstraat 1 te Deursen-Dennenburg; Hoefstraat 15 te Herpen; Hoolbeemdweg 51 te Oss; Luistenstraat 6 te Haren; Lutterstraat 6 te Lithoijen; Mikkeldonkweg 12 te Oss; Oude Baan 10 te Geffen; Oude Molenweg 7 te Herpen; Rulstraat 3 te Megen; Sassenstraat 28 te Oijen; Spitsbergerweg 23 te Oss; Spitsbergerweg 3 te Oss; Valkseweg 27 te Lithoijen; Vlierstraat 2B te Oijen; Vorstweg 1 te Maren-Kessel; Vreestraat 12 te Geffen.</text:p>
            <text:p text:style-name="common-al">
            <text:span text:style-name="nadrukvet">Het bestemmingsplan wijkt af van het ontwerpbestemmingsplan</text:span>
          </text:p>
            <text:p text:style-name="common-al">Van 11 januari 2018 tot en met 21 februari 2018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spoorverkeer op het spoortraject Nijmegen-‘s-Hertogenbosch te veel geluid voor een toekomstige woning aan de Elleboogstraat 1 in Deursen-Dennenburg.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15 november 2018 tot en met donderdag 27 december 2018 de volgende stukken bekijken:</text:p>
            <text:p text:style-name="common-al"/>
            <text:list text:style-name="id1-3-2-1-1-17">
              <text:list-item text:style-override="id1-3-2-1-1-17-1">
                <text:number>1.</text:number>
                <text:p text:style-name="al">het besluit van de gemeenteraad over het bestemmingsplan</text:p>
              </text:list-item>
              <text:list-item text:style-override="id1-3-2-1-1-17-2">
                <text:number>2.</text:number>
                <text:p text:style-name="al">het bestemmingsplan</text:p>
              </text:list-item>
              <text:list-item text:style-override="id1-3-2-1-1-17-3">
                <text:number>3.</text:number>
                <text:p text:style-name="al">andere stukken over het bestemmingsplan, zoals de toelichting en de ‘Nota van zienswijzen en wijzigingen’</text:p>
              </text:list-item>
              <text:list-item text:style-override="id1-3-2-1-1-17-4">
                <text:number>4.</text:number>
                <text:p text:style-name="al">het besluit van burgemeester en wethouders over de hogere waarde</text:p>
              </text:list-item>
            </text:list>
            <text:p text:style-name="common-al"> </text:p>
            <text:p text:style-name="common-al">U kunt deze stukken bekijken:</text:p>
            <text:list text:style-name="id1-3-2-1-1-20">
              <text:list-item text:style-override="id1-3-2-1-1-20-1">
                <text:number>1.</text:number>
                <text:p text:style-name="al">op de landelijke website <text:a xlink:href="http://www.ruimtelijkeplannen.nl/" xlink:type="simple">www.ruimtelijkeplannen.nl</text:a></text:p>
              </text:list-item>
              <text:list-item text:style-override="id1-3-2-1-1-20-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bestemmingsplan zijn digitaal beschikbaar op <text:a xlink:href="http://bestemmingsplan.oss.nl/RO-online/0828" xlink:type="simple">http://bestemmingsplan.oss.nl/RO-online/0828</text:a>. </text:p>
            <text:p text:style-name="common-al">Het identificatienummer van het bestemmingsplan is NL.IMRO.0828.BPontwikklbpbg2018-VG01</text:p>
            <text:p text:style-name="common-al"> </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15 november 2018 tot en met 27 december 2018. </text:p>
            <text:p text:style-name="common-al"> </text:p>
            <text:p text:style-name="common-al">U kunt alleen beroep instellen als u:</text:p>
            <text:list text:style-name="id1-3-2-1-1-29">
              <text:list-item text:style-override="id1-3-2-1-1-29-1">
                <text:number>1.</text:number>
                <text:p text:style-name="al">belang hebt bij het bestemmingsplan of het besluit hogere waarde, én</text:p>
              </text:list-item>
              <text:list-item text:style-override="id1-3-2-1-1-29-2">
                <text:number>2.</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 </text:p>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p text:style-name="common-al">U kunt uw beroepschrift ook indienen via het Digitaal loket van de Afdeling bestuursrechtspraak van de Raad van State.</text:p>
            <text:p text:style-name="common-al"> </text:p>
            <text:p text:style-name="common-al">Stelt u uiterlijk 27 december 2018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p text:style-name="common-al">U moet betalen om beroep in te stellen of een voorlopige voorziening te vragen.</text:p>
            <text:p text:style-name="common-al"> </text:p>
            <text:p text:style-name="common-al">Op de site <text:a xlink:href="http://www.raadvanstate.nl/" xlink:type="simple">www.raadvanstate.nl</text:a> leest u meer over het indienen van een beroepschrift en hoeveel dit kost.</text:p>
            <text:p text:style-name="common-al"> </text:p>
            <text:p text:style-name="common-al">
            <text:span text:style-name="nadrukvet">Wanneer treden het bestemmingsplan en het besluit hogere waarde in werking?</text:span>
          </text:p>
            <text:p text:style-name="common-al">Het bestemmingsplan en het besluit hogere waarde treden in werking op 28 december 2018. Maar ze treden nog niet in werking als er iemand vóór 28 december 2018 een verzoek om voorlopige voorziening indient. De inwerkingtreding hangt dan af van de uitspraak van de Voorzieningenrechter.</text:p>
            <text:p text:style-name="common-al"> </text:p>
            <text:p text:style-name="common-al">
            <text:span text:style-name="nadrukvet">Hebt u nog vragen?</text:span>
          </text:p>
            <text:p text:style-name="last-al">Hebt u nog vragen over deze publicatie? Bel dan met de heer M. ter Avest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2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2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2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HOGERE WAARDE ‘ONTWIKKELINGENPLAN BUITENGEBIED OSS - 2018’, OSS</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227</meta:user-defined>
    <meta:user-defined meta:name="OVERHEIDop.StcrtID/DC.identifier">stcrt-2018-64227</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ontwikklbpbg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