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wijzigingsplanbestemmingsplan “Buitengebied, Itterbeekweg 6 Lan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Tubbergen</text:span> maken bekend dat ter inzage ligt:</text:p>
            <text:p text:style-name="tussenkopcur">het ontwerp-wijzigingsplan “Buitengebied, Itterbeekweg 6 Langeveen”</text:p>
            <text:p text:style-name="common-al">Het ontwerp-wijzigingsplan heeft tot doel het wijzigen van de bestemming “agrarisch” naar de bestemming “wonen”. </text:p>
            <text:p text:style-name="tussenkopcur">Ter inzage</text:p>
            <text:p text:style-name="common-al">Het papieren exemplaar van het ontwerp-wijzigingsplan ligt met ingang van 14 november 2018 tot en met 25 december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0183.BUIWPITTERBEEKWEG6-OW01. De directe link hiernaar is: <text:a xlink:href="http://www.ruimtelijkeplannen.nl/?planidn=" xlink:type="simple">www.ruimtelijkeplannen.nl/?planidn=</text:a><text:span text:style-name="nadrukondlijn">NL.IMRO.0183.BUIWPITTERBEEKWEG6-OW01</text:span></text:p>
            <text:p text:style-name="common-al">Het plan is eveneens digitaal in te zien via de gemeentelijke website <text:a xlink:href="https://www.tubbergen.nl/ruimtelijke-plannen" xlink:type="simple">https://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30, 7650 AA Tubbergen 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1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1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wijzigingsplanbestemmingsplan “Buitengebied, Itterbeekweg 6 Langeveen”</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215</meta:user-defined>
    <meta:user-defined meta:name="OVERHEIDop.StcrtID/DC.identifier">stcrt-2018-64215</meta:user-defined>
    <meta:user-defined meta:name="OVERHEID.TaxonomieBeleidsagenda/OVERHEID.category">Ruimte en infrastructuur | Organisatie en beleid</meta:user-defined>
    <meta:user-defined meta:name="OVERHEIDop.Ruimtelijkplan/OVERHEIDop.bekendmakingBetreffendePlan">NL.IMRO.0183.BUIWPITTERBEEKWEG6-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C 6</meta:user-defined>
    <meta:user-defined meta:name="OVERHEIDop.woonplaats">Langeveen</meta:user-defined>
    <meta:user-defined meta:name="OVERHEIDop.straatnaam">Itterb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689 496611</meta:user-defined>
    <meta:user-defined meta:name="OVERHEIDop.versieInformatie"/>
  </office:meta>
</office:document-meta>
</file>