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4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Loon op Zand en Loon op Zand-Zuid, Ministerie van Economische Zaken en Klimaat</text:h>
      <text:p text:style-name="ifm_p_mt.7.4mm_ifm"><text:span text:style-name="ifm_span_font.bold_mt.7.4mm_ifm">De Minister van Economische Zaken en Klimaat heeft ingestemd met het winningsplan Loon op Zand en Loon op Zand-Zuid. Van 15 november 2018 tot en met 27 december 2018 ligt het instemmingsbesluit ter inzage.</text:span>
            </text:p>
      <text:h text:style-name="ifm_p_font.bold_mt.5.08mm_page.keep-with-next_ifm" text:outline-level="4">Wat staat er in het winningsplan Loon op Zand en Loon op Zand-Zuid?</text:h>
      <text:p text:style-name="ifm_p_mt.4.23mm_ifm">Vermilion Energy (hierna: Vermilion) heeft een verzoek tot instemming met het winningsplan Loon op Zand en Loon op Zand-Zuid ingediend bij de Minister van Economische Zaken en Klimaat. Het winningsplan betreft de gasvelden Loon op Zand en Loon op Zand-Zuid, gelegen binnen het gebied van de winningsvergunning Waalwijk. Geografisch gezien ligt het gasveld in de provincie Noord-Brabant, in de gemeenten Loon op Zand en Tilburg en in het verzorgingsgebied van de waterschappen Brabantse Delta en De Dommel.</text:p>
      <text:p text:style-name="ifm_p_mt.3.7mm_ifm">Sinds 1995 wordt gas gewonnen uit het gasveld Loon op Zand en sinds 2005 uit het gasveld Loon op Zand-Zuid. Het winningsplan Loon op Zand en Loon op Zand-Zuid betreft een actualisering van het vigerende winningsplan voor gaswinning. De redenen voor actualisering zijn dat de productie met bestaande putten langer zal doorgaan dan verwacht, Vermilion mogelijkheden ziet om de gasproductie van het voorkomen te verhogen door middel van wijzigingen in de bestaande put en stimulatiewerkzaamheden (fracken) en Vermilion voornemens is om het gasveld Loon op Zand-Zuid prospect aan te boren vanaf de bestaande mijnbouwlocatie Loon op Zand-Zuid.</text:p>
      <text:p text:style-name="ifm_p_ifm">Vermilion geeft in het winningsplan een verwachte einddatum van productie in 2026 aan.</text:p>
      <text:h text:style-name="ifm_p_font.bold_mt.5.08mm_page.keep-with-next_ifm" text:outline-level="4">Waar kunt u de stukken inzien?</text:h>
      <text:p text:style-name="ifm_p_mt.4.23mm_ifm">Alle zienswijzen en reacties zijn betrokken bij het definitieve instemmingsbesluit. In de Nota van Antwoord zijn de vragen uit de zienswijzen beantwoord en is opgenomen of en op welke wijze de zienswijzen in het definitieve instemmingsbesluit zijn verwerkt. U kunt het instemmingsbesluit met het winningsplan Loon op Zand en Loon op Zand-Zuid en de Nota van Antwoord van 15 november 2018 tot en met 27 december 2018 inzien op http://www.nlog.nl/opslag-en-winningsplannen-ter-inzage en tijdens reguliere openingstijden op de volgende locaties:</text:p>
      <text:p text:style-name="ifm_p_indent.-5mm_mleft.5mm_ifm">•<text:tab/>Gemeentehuis Loon op Zand, Anton Pieckplein 1 te Kaatsheuvel;</text:p>
      <text:p text:style-name="ifm_p_indent.-5mm_mleft.5mm_ifm">•<text:tab/>Gemeentehuis Tilburg, Stadhuisplein 130 te Tilburg;</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instemmingsbesluit een zienswijze heeft ingediend en u bent belanghebbende, kunt u nu desgewenst beroep instellen.</text:p>
      <text:h text:style-name="ifm_p_font.bold_mt.5.08mm_page.keep-with-next_ifm" text:outline-level="4">Wat zijn de vervolgstappen?</text:h>
      <text:p text:style-name="ifm_p_mt.4.23mm_ifm">Tot en met 27 december 2018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
               </text:p>
      <text:h text:style-name="ifm_p_font.bold_mt.5.08mm_page.keep-with-next_ifm" text:outline-level="4">Wilt u meer weten?</text:h>
      <text:p text:style-name="ifm_p_mt.4.23mm_ifm">Voor nadere inlichtingen kunt u op maandag, woensdag en vrijdag tussen 14.00 uur en 16.30 uur contact opnemen met dhr. M. Claasen (tel.: 070 379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144</text:span><text:tab/>14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144</text:span><text:tab/>14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Loon op Zand en Loon op Zand-Zui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Definitief instemmingsbesluit winningsplan Loon op Zand en Loon op Zand-Zuid, Ministerie van Economische Zaken en Klimaat</meta:user-defined>
    <meta:user-defined meta:name="DCTERMS.W3CDTF/DCTERMS.available">2018-11-14</meta:user-defined>
    <meta:user-defined meta:name="OVERHEIDop.Ruimtelijkplan/OVERHEIDop.bekendmakingBetreffendePlan"/>
  </office:meta>
</office:document-meta>
</file>