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Opperduit 14, 2941 AK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ontwerpbesluit genomen op de aanvraag met zaaknummer SXO-20181440 voor een omgevingsvergunning voor het plaatsen van een vrijstaande berging (vervangende nieuwbouw) op locatie Opperduit 14, 2941 AK in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3 november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3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3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pperduit 14, 2941 AK in Lekkerkerk</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134</meta:user-defined>
    <meta:user-defined meta:name="OVERHEIDop.StcrtID/DC.identifier">stcrt-2018-6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941AK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583.7 435550.7</meta:user-defined>
    <meta:user-defined meta:name="OVERHEIDop.versieInformatie"/>
  </office:meta>
</office:document-meta>
</file>