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wijzigingsplan "Berktweg 10, Haaren"</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6 en 3.9a van de Wet ruimtelijke ordening (Wro) de volgende stukken voor iedereen ter inzage liggen:</text:p>
            <text:list text:style-name="id1-3-2-1-1-2">
              <text:list-item text:style-override="id1-3-2-1-1-2-1">
                <text:number>1.</text:number>
                <text:p text:style-name="al">Het vastgestelde wijzigingsplan “Berktweg 10, Haaren” met identificatienummer NL.IMRO.0788.WP18Berktweg10-VA01 van de gemeente Haaren;</text:p>
              </text:list-item>
              <text:list-item text:style-override="id1-3-2-1-1-2-2">
                <text:number>2.</text:number>
                <text:p text:style-name="al">De daarbij behorende stukken.</text:p>
              </text:list-item>
            </text:list>
            <text:p text:style-name="common-al">Het wijzigingsplan heeft betrekking op de locatie aan de Berktweg 10 te Haaren. Op deze locatie is een tuinplantenkwekerij gevestigd. Wegens een duurzaam en economisch toekomstperspectief voor het bedrijf, voorziet onderliggend plan in de uitbreiding van het teeltareaal. Hiertoe zijn de percelen direct grenzend aan de bestaande bedrijfsvoorzieningen aangekocht. Om deze uitbreiding mogelijk te maken wordt het vigerende bouwvlak gering van vorm veranderd en wordt de functieaanduiding ‘specifieke vorm van agrarisch –teeltondersteunende voorzieningen’ uitgebreid tot een totale omvang van 3 hectare. </text:p>
            <text:p text:style-name="common-al">
            <text:span text:style-name="nadrukvet">Inzien stukken</text:span>
          </text:p>
            <text:p text:style-name="common-al">Het gewijzigd vastgestelde wijzigingsplan en de bijbehorende stukken liggen met ingang van donderdag 15 november 2018 gedurende zes weken (tot en met donderdag 27 december 2018) ter inzage. De stukken zijn tijdens de openingstijden in te zien aan de balie van de Gemeentewinkel. Om deze documenten in te zien moet u vooraf een afspraak maken. Hiervoor kunt u bellen naar (0411- 62 72 82). Het plan is ook te raadplegen op www.ruimtelijkeplannen.nl en onze website www.haaren.nl. Hier klikt u onder het kopje “Verhuizen en (ver)bouwen” op “Bestemmingsplannen” zo komt u bij het wijzigingsplan. Indien u het plan raadpleegt via www.ruimtelijkeplannen.nl, kunt u zowel op het adres zoeken als op het planidentificatienummer. Het planidentificatienummer voor dit plan is NL.IMRO.0788.WP18Berktweg10-VA01.</text:p>
            <text:p text:style-name="common-al">
            <text:span text:style-name="nadrukvet">Beroep</text:span>
          </text:p>
            <text:p text:style-name="common-al">Belanghebbenden kunnen tijdens de termijn van ter inzage ligging (van donderdag 15 november 2018 tot en met donderdag 27 december 2018) beroep instellen bij de Afdeling Bestuursrechtspraak van de Raad van State, Postbus 20019, 2500 EA Den Haag. Zij die beroep instellen kunnen tevens een verzoek tot het treffen van een voorlopige voorziening indienen bij de voorzitter van de Afdeling Bestuursrechtspraak van de Raad van State.</text:p>
            <text:p text:style-name="common-al">Belanghebbenden, aan wie redelijkerwijs kan worden verweten dat zij geen zienswijze tegen het ontwerpwijzigingsplan kenbaar hebben gemaakt, kunnen geen beroep instellen.</text:p>
            <text:p text:style-name="common-al">Wel kan beroep worden ingesteld door iedere belanghebbende, voor zover het beroep is gericht tegen de door burgemeester en wethouders in het wijzigingsplan aangebrachte wijzigingen ten opzichte van het ontwerpwijzigingsplan zoals dat ter inzage heeft gelegen. </text:p>
            <text:p text:style-name="last-al">Het besluit en daarmee het wijzigingsplan treedt in werking op de dag na afloop van de beroepstermijn. Indien binnen deze termijn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aren, 14 november 2018</text:span>
            <text:span text:style-name="datum"/>
          </text:p>
          </text:section>
          <text:section text:name="ondertekening_id1-3-2-2-2">
            <text:p><text:span text:style-name="functie">Burgemeester en wethouders van Haa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2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12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12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wijzigingsplan "Berktweg 10, Haaren"</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123</meta:user-defined>
    <meta:user-defined meta:name="OVERHEIDop.StcrtID/DC.identifier">stcrt-2018-64123</meta:user-defined>
    <meta:user-defined meta:name="OVERHEID.TaxonomieBeleidsagenda/OVERHEID.category">Ruimte en infrastructuur | Organisatie en beleid</meta:user-defined>
    <meta:user-defined meta:name="OVERHEIDop.Ruimtelijkplan/OVERHEIDop.bekendmakingBetreffendePlan">NL.IMRO.0788.WP18Berktweg10-VA01</meta:user-defined>
    <meta:user-defined meta:name="OVERHEID.Organisatietype/OVERHEID.organisationType">gemeente</meta:user-defined>
    <meta:user-defined meta:name="OVERHEID.Informatietype/DC.type">officiële publicatie</meta:user-defined>
    <dc:language>nl</dc:language>
    <meta:user-defined meta:name="OVERHEID.Gemeente/DC.creator">Haaren</meta:user-defined>
    <meta:user-defined meta:name="OVERHEID.PostcodeHuisnummer/OVERHEIDop.postcodeHuisnummer">5076PA 10</meta:user-defined>
    <meta:user-defined meta:name="OVERHEIDop.woonplaats">Haaren</meta:user-defined>
    <meta:user-defined meta:name="OVERHEIDop.straatnaam">Berkt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891 402009</meta:user-defined>
    <meta:user-defined meta:name="OVERHEIDop.versieInformatie"/>
  </office:meta>
</office:document-meta>
</file>