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WIJZING TOEZICHTHOUDER WET OP DE KANSSP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30 oktober 2018 besloten is om mevrouw E.J. van Leijsen, de heer T.R. de Puijker, de heer D.W.M. Eijkemans en de heer L.W.M. Smit, allen werkzaam als toezichthouder en BOA, aan te wijzen als toezichthouder als bedoeld in artikel 34, tweede lid, van de Wet op de Kansspelen, met inachtneming van het bepaalde in titel 5.2 van de Algemene wet bestuursrecht.</text:p>
            <text:p text:style-name="last-al">Vanwege een bestaande behoefte aan de inzet van toezichthouders in het kader van de Wet op de Kansspelen is besloten om genoemde toezichthouders aan te wijzen; de aanwijzing van toezichthouders maakt het mogelijk om toezicht te houden op de bepalingen ter zake van kansspelautomaten.</text:p>
            <text:p text:style-name="tekst_bottom"/>
          </text:section>
        </text:section>
        <text:section text:name="zakelijke-mededeling-sluiting_id1-3-2-2" text:style-name="zakelijke-mededeling-sluiting">
          <text:section text:name="gegeven_id1-3-2-2-1" text:style-name="gegeven">
            <text:p text:style-name="dagtekening">
            <text:span text:style-name="plaats">Strijen,</text:span>
            <text:span text:style-name="datum">30 oktober 2018</text:span>
          </text:p>
          </text:section>
          <text:section text:name="ondertekening_id1-3-2-2-2">
            <text:p><text:span text:style-name="functie">het college van burgemeester en wethouders van de gemeente Strijen,</text:span></text:p>
            <text:p><text:span text:style-name="deze">Namens deze:</text:span></text:p>
            <text:p><text:span text:style-name="ondertekening_naam">
            <text:span text:style-name="voornaam">J. </text:span>
            <text:span text:style-name="achternaam">de Pe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1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11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11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TOEZICHTHOUDER WET OP DE KANSSPELEN</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112</meta:user-defined>
    <meta:user-defined meta:name="OVERHEIDop.StcrtID/DC.identifier">stcrt-2018-64112</meta:user-defined>
    <meta:user-defined meta:name="OVERHEID.TaxonomieBeleidsagenda/OVERHEID.category">Openbare orde en veiligheid | Organisatie en beleid</meta:user-defined>
    <meta:user-defined meta:name="OVERHEID.Gemeente/DC.spatial">Strijen</meta:user-defined>
    <meta:user-defined meta:name="DC.source">artikel 142 van het Wetboek van Strafvordering;1.0:c:BWBR0001903&amp;artikel=142&amp;g=2018-10-16</meta:user-defined>
    <meta:user-defined meta:name="OVERHEIDop.referentienummer">Z.12779</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