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onder a van de Wro, de bestemming ‘Agrarisch – Agrarisch bedrijf’ te wijzigen in de bestemming ‘Wonen’ en de bestemming ‘Agrarisch – Boomteeltontwikkelingsgebied’ te wijzigen in de bestemming ‘Agrarisch – Agrarisch bedrijf’ ten behoeve van de vormverandering van een agrarisch bedrijf voor het perceel gelegen aan de Maalbergenstraat 3 c en Maalbergenstraat ongenummerd naast 3 c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onder a van de Wet ruimtelijke ordening (Wro) de bestemming ‘Agrarisch – Agrarisch bedrijf’ te wijzigen in de bestemming ‘Wonen’ en de bestemming ‘Agrarisch – Boomteeltontwikkelingsgebied’ te wijzigen in de bestemming ‘Agrarisch – Agrarisch bedrijf’ ten behoeve van de vormverandering van een agrarisch bedrijf.</text:p>
            <text:p text:style-name="common-al"/>
            <text:p text:style-name="tussenkopcur">Locatie</text:p>
            <text:p text:style-name="common-al">Maalbergenstraat 3 c en Maalbergenstraat ongenummerd naast 3 c te Wernhout</text:p>
            <text:p text:style-name="common-al"/>
            <text:p text:style-name="tussenkopcur">Terinzagelegging </text:p>
            <text:p text:style-name="common-al">Het besluit en het wijzigingsplan liggen gedurende zes weken van 15 november 2018 tot en met 26 december 2018 ter inzage bij de gemeente Zundert (Markt 1, 4881 CN Zundert). De stukken zijn ook te raadplegen via <text:a xlink:href="http://www.ruimtelijkeplannen.nl/" xlink:type="simple">www.ruimtelijkeplannen.nl</text:a> (NL.IMRO.0879.WPmaalbergenstr3c-VS01).</text:p>
            <text:p text:style-name="common-al"/>
            <text:p text:style-name="tussenkopcur">Beroep</text:p>
            <text:p text:style-name="common-al">Gedurende bovengenoemde termijn van zes weken, van 15 november 2018 tot en met 26 december 2018,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onder a van de Wro, de bestemming ‘Agrarisch – Agrarisch bedrijf’ te wijzigen in de bestemming ‘Wonen’ en de bestemming ‘Agrarisch – Boomteeltontwikkelingsgebied’ te wijzigen in de bestemming ‘Agrarisch – Agrarisch bedrijf’ ten behoeve van de vormverandering van een agrarisch bedrijf voor het perceel gelegen aan de Maalbergenstraat 3 c en Maalbergenstraat ongenummerd naast 3 c te Wernhou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083</meta:user-defined>
    <meta:user-defined meta:name="OVERHEIDop.StcrtID/DC.identifier">stcrt-2018-64083</meta:user-defined>
    <meta:user-defined meta:name="OVERHEID.TaxonomieBeleidsagenda/OVERHEID.category">Ruimte en infrastructuur | Organisatie en beleid</meta:user-defined>
    <meta:user-defined meta:name="OVERHEIDop.Ruimtelijkplan/OVERHEIDop.bekendmakingBetreffendePlan">NL.IMRO.0879.WPmaalbergenstr3c-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T 3c</meta:user-defined>
    <meta:user-defined meta:name="OVERHEIDop.woonplaats">Wernhout</meta:user-defined>
    <meta:user-defined meta:name="OVERHEIDop.straatnaam">Maalberg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50 384915</meta:user-defined>
    <meta:user-defined meta:name="OVERHEIDop.versieInformatie"/>
  </office:meta>
</office:document-meta>
</file>