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82</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 Geleijnse benoemd tot tijdelijk lid van de Tweede Kamer der Staten-Generaal</text:h>
      <text:p text:style-name="ifm_p_mt.7.4mm_ifm">De voorzitter van de Kiesraad, in zijn hoedanigheid als voorzitter van het centraal stembureau voor de verkiezing van de leden van de Tweede Kamer der Staten-Generaal, maakt bekend dat de heer S. Geleijnse, wonende te ’s-Gravenhage, bij besluit van 7 november 2018 benoemd is in een tijdelijke vacature in de Tweede Kamer tot en met 26 februari 2019. Het betreft de benoeming in de vacature die is ontstaan door het tijdelijk ontslag per 7 november 2018 van mevrouw L. Sazias, wonende te Hilversum.</text:p>
      <text:p text:style-name="ifm_p_font.italic_mt.3.7mm_ifm">
                  ’s-Gravenhage,
                   7 november 2018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082</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082</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 Geleijnse benoemd tot tijdelijk lid van de Tweede Kamer der Staten-Generaal</dc:title>
    <meta:user-defined meta:name="OVERHEIDop.DienstAgentschapInstellingOfProject/DC.creator">Centraal Stembureau's (cluster)</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64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S. Geleijnse benoemd tot tijdelijk lid van de Tweede Kamer der Staten-Generaal</meta:user-defined>
    <meta:user-defined meta:name="DCTERMS.W3CDTF/DCTERMS.available">2018-11-09</meta:user-defined>
  </office:meta>
</office:document-meta>
</file>