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stellen bestemmingsplan Rietwijkeroordweg 66-kwek/Noordpolderweg 13 en een besluit hogere grenswaarde Wet geluidhinder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08158</text:span>
          </text:p>
            <text:p text:style-name="common-al">Burgemeester en wethouders van Aalsmeer maken bekend dat de gemeenteraad van Aalsmeer in haar vergadering van 1 november 2018 het bestemmingsplan ‘‘3e herziening Schinkelpolder – Rietwijkeroordweg 66-kwek/ Noordpolderweg 13’ gewijzigd heeft vastgesteld. Bij besluit van gelijke datum heeft de gemeenteraad voorts besloten geen exploitatieplan vast te stellen, daar het verhaal van kosten van de grondexploitatie over de in het plan begrepen gronden anderszins is verzekerd. Burgemeester en wethouders maken tevens bekend, dat zij in haar vergadering van 10 september 2018 op grond van artikel 110a van de Wet geluidhinder hogere grenswaarden hebben vastgesteld ten behoeve van het bestemmingsplan.</text:p>
            <text:p text:style-name="common-al">Het bestemmingsplan heeft inclusief het ontwerpbesluit hogere grenswaarden Wet geluidhinder van 13 april tot en met 24 mei 2018 voor een ieder als ontwerp ter inzage gelegen.</text:p>
            <text:p text:style-name="common-al">
            <text:span text:style-name="nadrukvet">Wijzigingen ten opzichte van het </text:span>
            <text:span text:style-name="nadrukvet">ontwerpbestemmigsplan</text:span>
          </text:p>
            <text:p text:style-name="common-al">In de vaststellingsfase zijn wijzigingen doorgevoerd in het bestemmingsplan. Voor een overzicht van de wijzigingen en aanpassingen in het bestemmingsplan wordt verwezen naar de bijlage Staat van Wijzigingen, dat onderdeel uitmaakt van het vaststellingsbesluit.</text:p>
            <text:p text:style-name="common-al">
            <text:span text:style-name="nadrukvet">Doelstelling en plangebied</text:span>
          </text:p>
            <text:p text:style-name="common-al">Het bestemmingsplan beoogt een nieuwe (inpandige) bedrijfswoning op de Rietwijkeroordweg 66- kwek mogelijk te maken, met een daaraan gebouwde schuur. Daaraan wordt medewerking verleend onder de voorwaarde van sloop van de bestaande bedrijfswoning aan de Noordpolderweg 13. Omdat de gewenste bedrijfswoning niet in het vigerende bestemmingsplan ‘Schinkelpolder’ past, moet het bestemmingsplan voor deze ontwikkeling ter plaatse worden herzien. In deze herziening wordt gelijktijdig de bestaande mogelijkheid van een bedrijfswoning aan de Noordpolderweg 13 uit het vigerende bestemmingsplan geschrapt.</text:p>
            <text:p text:style-name="common-al">
            <text:span text:style-name="nadrukvet">Besluit hogere grenswaarden Wet geluidhinder</text:span>
          </text:p>
            <text:p text:style-name="common-al">Akoestisch onderzoek heeft uitgewezen dat de geluidsbelasting op de te realiseren bedrijfswoning aan de Rietwijkeroordweg 66- kwek wordt overschreden. In samenhang met het bestemmingsplan zijn hogere grenswaarden voor de ten hoogst toelaatbare geluidbelasting vastgesteld.</text:p>
            <text:p text:style-name="common-al">
            <text:span text:style-name="nadrukvet">Ter inzage</text:span>
          </text:p>
            <text:p text:style-name="common-al">Het vastgestelde bestemmingsplan ligt met bijbehorende stukken waaronder het besluit hogere waarden Wet geluidhinder en het raadsbesluit van 16 november tot en met 27 december 2018 voor een ieder op de volgende wijze ter inzage:</text:p>
            <text:list text:style-name="id1-3-2-1-1-12">
              <text:list-item text:style-override="id1-3-2-1-1-12-1">
                <text:number>1.</text:number>
                <text:p text:style-name="al">in digitale vorm via de website <text:a xlink:href="http://www.ruimtelijkeplannen.nl/" xlink:type="simple">www.ruimtelijkeplannen.nl</text:a> onder planidentificatiecode: NL.IMRO.0358.01E-VG01, en</text:p>
              </text:list-item>
              <text:list-item text:style-override="id1-3-2-1-1-12-2">
                <text:number>2.</text:number>
                <text:p text:style-name="al">via de gemeentelijke website <text:a xlink:href="http://www.aalsmeer.nl/web/Wonen-en-leven/Bestemmingsplannen-en-structuurvisies/Hoe-raadpleegt-u-een-bestemmingsplan.htm" xlink:type="simple">http://www.aalsmeer.nl/web/Wonen-en-leven/Bestemmingsplannen-en-structuurvisies/Hoe-raadpleegt-u-een-bestemmingsplan.htm</text:a></text:p>
              </text:list-item>
              <text:list-item text:style-override="id1-3-2-1-1-12-3">
                <text:number>3.</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12-4">
                <text:number>4.</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smogelijkheid</text:span>
          </text:p>
            <text:p text:style-name="common-al">Gedurende de termijn van terinzagelegging kan tegen het vastgestelde bestemmingsplan, het besluit om geen exploitatieplan vast te stellen alsmede tegen het besluit vaststelling hogere grenswaarden bij de Afdeling bestuursrechtspraak van de Raad van State, Postbus 20019, 2500 EA Den Haag beroep worden ingesteld door:</text:p>
            <text:list text:style-name="id1-3-2-1-1-15">
              <text:list-item text:style-override="id1-3-2-1-1-15-1">
                <text:number>1.</text:number>
                <text:p text:style-name="al">belanghebbenden die kunnen aantonen dat zij redelijkerwijs niet in staat zijn geweest tijdig een zienswijze tegen het ontwerp bestemmingsplan bij de gemeenteraad of tegen het ontwerpbesluit hogere geluidgrenswaarden bij burgemeester en wethouders kenbaar te maken;</text:p>
              </text:list-item>
              <text:list-item text:style-override="id1-3-2-1-1-15-2">
                <text:number>2.</text:number>
                <text:p text:style-name="al">iedere belanghebbende, voor zover beroep wordt ingesteld tegen wijzigingen die bij de vaststelling van het bestemmingsplan zijn aangebracht.</text:p>
              </text:list-item>
            </text:list>
            <text:p text:style-name="common-al">De vaststelling van het bestemmingsplan met het besluit om geen exploitatieplan vast te stellen voor dit bestemmingsplan wordt voor de mogelijkheid van beroep aangemerkt als één besluit.</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text:a xlink:href="https://digitaalloket.raadvanstate.nl/" xlink:type="simple">https://digitaalloket.raadvanstate.nl/</text:a> is het vooralsnog alleen voor burgers mogelijk om het beroep digitaal in te dienen.</text:p>
            <text:p text:style-name="common-al">
            <text:span text:style-name="nadrukvet">Inwerkingtreding</text:span>
          </text:p>
            <text:p text:style-name="last-al">Het besluit tot vaststelling van de bestemmingsplanne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7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7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aststellen bestemmingsplan Rietwijkeroordweg 66-kwek/Noordpolderweg 13 en een besluit hogere grenswaarde Wet geluidhinder vastgesteld</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075</meta:user-defined>
    <meta:user-defined meta:name="OVERHEIDop.StcrtID/DC.identifier">stcrt-2018-64075</meta:user-defined>
    <meta:user-defined meta:name="OVERHEID.TaxonomieBeleidsagenda/OVERHEID.category">Ruimte en infrastructuur | Organisatie en beleid</meta:user-defined>
    <meta:user-defined meta:name="OVERHEIDop.Ruimtelijkplan/OVERHEIDop.bekendmakingBetreffendePlan">NL.IMRO.0358.01E-VG01</meta:user-defined>
    <meta:user-defined meta:name="OVERHEIDop.referentienummer">Z-2018/008158</meta:user-defined>
    <meta:user-defined meta:name="DCTERMS.abstract">Het bp beoogt een nieuwe (inpandige) bedrijfswoning op de Rietwijkeroordweg 66- kwek mogelijk te maken, met een daaraan gebouwde schuur. In deze herziening wordt gelijktijdig de bestaande mogelijkheid van een bedrijfswoning aan de Noordpolderweg 13 uit het vigerende bestemmingsplan geschrap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E 66 kwek</meta:user-defined>
    <meta:user-defined meta:name="OVERHEIDop.woonplaats">Aalsmeer</meta:user-defined>
    <meta:user-defined meta:name="OVERHEIDop.straatnaam">Rietwijkeroordweg</meta:user-defined>
    <meta:user-defined meta:name="OVERHEID.PostcodeHuisnummer/OVERHEIDop.postcodeHuisnummer">1432JH</meta:user-defined>
    <meta:user-defined meta:name="OVERHEIDop.straatnaam">Noordpo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067 478935</meta:user-defined>
    <meta:user-defined meta:name="OVERHEID.EPSG28992/DC.spatial">115430 478318</meta:user-defined>
    <meta:user-defined meta:name="OVERHEIDop.versieInformatie"/>
  </office:meta>
</office:document-meta>
</file>