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atuurbegraafplaats De V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31 oktober 2018 het bovengenoemde bestemmingsplan ongewijzigd heeft vastgesteld. Het betreffende bestemmingsplan (NL.IMRO.1699.2017BP067-vg01) voorziet in het ontwikkelen van een Natuurbegraafplaats op het landgoed Tonckensborg te Westervelde. Het is de bedoeling om diverse gronden behorende bij het landgoed om te zetten naar natuur met als nevenfunctie natuurbegraafplaats. Door het inrichten van de percelen ten behoeve van natuur zal de kwaliteit van het Natuurnetwerk worden verbeterd. De natuurbegraafplaats wordt zo ingericht dat de graven eeuwige grafrust kan worden geboden. Om het planvoornemen mogelijk te maken zal het ter plaatse geldende bestemmingsplan worden herzien. </text:p>
            <text:p text:style-name="common-al">Inzage </text:p>
            <text:p text:style-name="common-al">Het besluit tot vaststelling van het bestemmingsplan ligt samen met het eerdergenoemde bestemmingsplan en bijbehorende stukken met ingang van donderdag 15 oktober gedurende 6 weken ter inzage in het gemeentehuis aan de Raadhuisstraat 1 te Roden. Daarnaast kunt u de stukken raadplegen op www.ruimtelijkeplannen.nl. De publicatie is te vinden op www.officielebekendmakingen.nl en in het Roder Journaal en de Krant. </text:p>
            <text:p text:style-name="common-al">Beroep </text:p>
            <text:p text:style-name="common-al">Tegen het besluit kan gedurende de inzagetermijn beroep worden ingesteld bij de Afdeling bestuursrechtspraak van de Raad van State, Postbus 20019, 2500 EA Den Haag. Dit beroep kan worden ingesteld door: </text:p>
            <text:p text:style-name="common-al"/>
            <text:list text:style-name="id1-3-2-1-1-7">
              <text:list-item text:style-override="id1-3-2-1-1-7-1">
                <text:number>1.</text:number>
                <text:p text:style-name="al">-        een belanghebbende die tijdig een zienswijze naar voren heeft gebracht over het ontwerpbestemmingsplan; </text:p>
              </text:list-item>
              <text:list-item text:style-override="id1-3-2-1-1-7-2">
                <text:number>2.</text:number>
                <text:p text:style-name="al">-        een belanghebbende die weliswaar geen zienswijze naar voren heeft gebracht, maar kan aantonen dat hij/zij redelijkerwijs niet in staat was tijdig een zienswijze in te dienen. </text:p>
                <text:p text:style-name="al">Voor vragen kunt u zich wenden tot het team Realisatie via het telefoonnummer 14 050. </text:p>
                <text:p text:style-name="al">Inwerkingtreding </text:p>
              </text:list-item>
            </text:list>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atuurbegraafplaats De Velden</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72</meta:user-defined>
    <meta:user-defined meta:name="OVERHEIDop.StcrtID/DC.identifier">stcrt-2018-64072</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7BP067-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