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A. van Schendelstraat ten behoeve van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
              <text:span text:style-name="nadrukvet"/>
            </text:span>
          </text:p>
            <text:p text:style-name="tussenkopcur">
            <text:span text:style-name="nadrukcur">
              <text:span text:style-name="nadrukvet">Datum: </text:span>
            </text:span>
            <text:span text:style-name="nadrukvet">
              <text:span text:style-name="nadrukcur">7 november 201</text:span>
              <text:span text:style-name="nadrukcur">8</text:span>
            </text:span>
          </text:p>
            <text:p text:style-name="tussenkopcur"/>
            <text:p text:style-name="considerans.al">Burgemeester en wethouders van de gemeente Papendrecht;</text:p>
            <text:list text:style-name="id1-3-2-1-1-5">
              <text:list-item text:style-override="id1-3-2-1-1-5-1">
                <text:number>•</text:number>
                <text:p text:style-name="al">op grond van artikel 18, eerste lid, onder d, van de Wegenverkeerswet 1994, zijn wij bevoegd dit verkeersbesluit te nemen;</text:p>
              </text:list-item>
              <text:list-item text:style-override="id1-3-2-1-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tussenkopvet">
            <text:span text:style-name="nadrukvet">O</text:span>
            <text:span text:style-name="nadrukvet">verwegende,</text:span>
          </text:p>
            <text:list text:style-name="id1-3-2-1-1-7">
              <text:list-item text:style-override="id1-3-2-1-1-7-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1-1-7-2">
                <text:number>2.</text:number>
                <text:p text:style-name="al">dat elektrische voertuigen geen of nauwelijks fijn stof en CO2 uitstoten;</text:p>
              </text:list-item>
              <text:list-item text:style-override="id1-3-2-1-1-7-3">
                <text:number>3.</text:number>
                <text:p text:style-name="al">dat het gebruik van elektrische voertuigen aansluit bij de maatregel om de luchtkwaliteit te verbeteren;</text:p>
              </text:list-item>
              <text:list-item text:style-override="id1-3-2-1-1-7-4">
                <text:number>4.</text:number>
                <text:p text:style-name="al">dat het voor het gebruik van elektrische voertuigen noodzakelijk is dat zij tijdig opgeladen worden;</text:p>
              </text:list-item>
              <text:list-item text:style-override="id1-3-2-1-1-7-5">
                <text:number>5.</text:number>
                <text:p text:style-name="al">dat voor het opladen van een elektrisch voertuig gebruik wordt gemaakt van een oplaadpaal;</text:p>
              </text:list-item>
              <text:list-item text:style-override="id1-3-2-1-1-7-6">
                <text:number>6.</text:number>
                <text:p text:style-name="al">dat de oplaadpaal in de buurt van een parkeerplaats wordt geplaatst;</text:p>
              </text:list-item>
              <text:list-item text:style-override="id1-3-2-1-1-7-7">
                <text:number>7.</text:number>
                <text:p text:style-name="al">dat het opladen van elektrische voertuigen enige tijd in beslag neemt;</text:p>
              </text:list-item>
              <text:list-item text:style-override="id1-3-2-1-1-7-8">
                <text:number>8.</text:number>
                <text:p text:style-name="al">dat een accu van een elektrisch voertuig ongeveer de eerste 70% relatief snel oplaadt en dat de resterende 30% langer duurt;</text:p>
              </text:list-item>
              <text:list-item text:style-override="id1-3-2-1-1-7-9">
                <text:number>9.</text:number>
                <text:p text:style-name="al">dat het volledig opladen ongeveer acht uur duurt bij een langzaam oplaadpunt;</text:p>
              </text:list-item>
              <text:list-item text:style-override="id1-3-2-1-1-7-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1-1-7-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1-1-7-12">
                <text:number>12.</text:number>
                <text:p text:style-name="al">dat het noodzakelijk is om een parkeerplaats naast de oplaadpaal te reserveren ten behoeve van het opladen van elektrische voertuigen;</text:p>
              </text:list-item>
              <text:list-item text:style-override="id1-3-2-1-1-7-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1-7-14">
                <text:number>14.</text:number>
                <text:p text:style-name="al">dat het parkeren van niet-elektrische voertuigen en elektrische voertuigen die niet opladen bij de oplaadpaal moet worden vermeden;</text:p>
              </text:list-item>
              <text:list-item text:style-override="id1-3-2-1-1-7-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1-1-7-16">
                <text:number>16.</text:number>
                <text:p text:style-name="al">dat betreffende weggedeelten gelegen zijn op het grondgebied van de gemeente Papendrecht en bij deze gemeente in beheer zijn;</text:p>
              </text:list-item>
              <text:list-item text:style-override="id1-3-2-1-1-7-17">
                <text:number>17.</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esluiten:</text:span>
          </text:p>
            <text:p text:style-name="al"/>
            <text:list text:style-name="id1-3-2-1-2-7">
              <text:list-item text:style-override="id1-3-2-1-2-7-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A. van Schendelstraat te Papendrecht, ter hoogte appartementencomplex A. van Schendelstraat 2 t/m 96, een en ander conform de bij dit besluit behorende situatietekening </text:p>
              </text:list-item>
            </text:list>
            <text:list text:style-name="id1-3-2-1-2-8">
              <text:list-item text:style-override="id1-3-2-1-2-8-1">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al"/>
            <text:p text:style-name="al">Papendrecht, 7 november 2018 </text:p>
            <text:p text:style-name="al"/>
            <text:p text:style-name="al">Burgemeester en wethouders van Papendrecht,</text:p>
            <text:p text:style-name="al">Namens dezen,</text:p>
            <text:p text:style-name="al">Hoofd afdeling Beheer &amp; Uitvoering, </text:p>
            <text:p text:style-name="al">  </text:p>
            <text:p text:style-name="al">R. Bosselaar</text:p>
            <text:p text:style-name="al">   </text:p>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7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A. van Schendelstraat ten behoeve van het opladen van elektrische auto's</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4070</meta:user-defined>
    <meta:user-defined meta:name="OVERHEIDop.StcrtID/DC.identifier">stcrt-2018-64070</meta:user-defined>
    <meta:user-defined meta:name="DCTERMS.alternative">Gemeente Papendrecht - Reserveren parkeerplaats ten behoeve van het opladen van elektrische auto's - A. van Schendelstraa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9667</meta:user-defined>
    <meta:user-defined meta:name="DCTERMS.abstract">Reserveren parkeerplaats A. van Schendelstraat ten behoeve van het opladen va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2159667|exb-2018-65597</meta:user-defined>
    <meta:user-defined meta:name="OVERHEIDop.versieInformatie"/>
  </office:meta>
</office:document-meta>
</file>