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emnesserweg 57a-59 (Kooijhoe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31 oktober 2018 het bestemmingsplan “Eemnesserweg 57a-59 (Kooijhoek)” gewijzigd heeft vastgesteld. </text:p>
            <text:p text:style-name="common-al">Het vastgestelde bestemmingsplan “Eemnesserweg 57a-59 (Kooijhoek)” ligt van vrijdag 9 november 2018 tot en met donderdag 20 december 2018 voor iedereen ter inzage.</text:p>
            <text:p text:style-name="common-al">
            <text:span text:style-name="nadrukvet">Inhoud van het bestemmingsplan </text:span>
          </text:p>
            <text:p text:style-name="common-al">Op de locatie, op de hoek van de Eemnesserweg en de Nieuwstraat, wordt de nieuwbouw gerealiseerd van een supermarkt en, aan de zijde van de Eemnesserweg drie twee-onder-en-kapwoningen. In het ontwerpbestemmingsplan was nog sprake van 28 appartementen. De entree van de supermarkt bevindt zicht aan de zijde van het parkeerterrein. De bevoorrading vindt plaats via de Eemnesserweg. </text:p>
            <text:p text:style-name="common-al">
            <text:span text:style-name="nadrukvet">Wilt u het bestemmingsplan inzien?</text:span>
          </text:p>
            <text:p text:style-name="common-al">Het bestemmingsplan “Eemnesserweg 57a-59 (Kooijhoek)” is samen met de bij behorende stukken in te zien in de centrale hal van het gemeentehuis van 08.00 uur tot 17.00 uur (op vrijdagen tot 16.00 uur). Hebt u vragen? Dan kunt u dan een afspraak maken bij de balie Frontoffice. Dit kan via het telefoonnummer 035 – 548 16 11.</text:p>
            <text:p text:style-name="common-al">Het bestemmingsplan “Eemnesserweg 57a-59 (Kooijhoek)” is daarnaast digitaal in te zien via de landelijke website <text:a xlink:href="http://www.ruimtelijkeplannen.nl/" xlink:type="simple">www.ruimtelijkeplannen.nl</text:a>. Het planidentificatienummer (idn) is NL.IMRO.0308.000074-VG01</text:p>
            <text:p text:style-name="common-al">Door het pad <text:a xlink:href="http://www.ruimtelijkeplannen.nl/web-roo/roo/bestemmingsplannen?planidn=NL.IMRO.0308.000074-VG01" xlink:type="simple">http://www.ruimtelijkeplannen.nl/web-roo/roo/bestemmingsplannen?planidn=NL.IMRO.0308.000074-VG01</text:a> in te typen komt u direct bij het bestemmingsplan “Eemnesserweg 57a-59 (Kooijhoek)”.</text:p>
            <text:p text:style-name="common-al">Het bestemmingsplan en het besluit hogere waarde zijn ook digitaal in te zien via de gemeentelijke website <text:a xlink:href="http://www.baarn.nl/" xlink:type="simple">www.baarn.nl</text:a>, keuze “wonen, bouwen en verhuizen” en vervolgens de keuze “bestemmingsplannen”.</text:p>
            <text:p text:style-name="common-al">
            <text:span text:style-name="nadrukvet">Beroep instellen </text:span>
          </text:p>
            <text:p text:style-name="common-al">Tegen de vaststelling van het bestemmingsplan kan gedurende de termijn van terinzagelegging van vrijdag 9 november 2018 tot en met donderdag 20 december 2018 beroep bij de Raad van State worden ingesteld. Belanghebbenden kunnen van deze mogelijkheid gebruik maken. Beroep kunt u schriftelijk instellen bij de Afdeling bestuursrechtspraak van de Raad van State, Postbus 20019, 2500 EA Den Haag. Ga voor meer informatie over het instellen van beroep en het griffierecht naar <text:a xlink:href="http://www.raadvanstate.nl/" xlink:type="simple">www.raadvanstate.nl</text:a>.</text:p>
            <text:p text:style-name="common-al">
            <text:span text:style-name="nadrukvet">Inwerkingtreding </text:span>
          </text:p>
            <text:p text:style-name="last-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8 november 2018</text:span>
          </text:p>
          </text:section>
          <text:section text:name="ondertekening_id1-3-2-2-2">
            <text:p><text:span text:style-name="functie">Burgemeester en wethouders Gemeente Baarn,</text:span></text:p>
            <text:p><text:span text:style-name="deze">Namens deze:</text:span></text:p>
            <text:p><text:span text:style-name="ondertekening_naam">
            <text:span text:style-name="voornaam">Teammanager</text:span>
            <text:span text:style-name="achternaam">Ontwikkeling ruimte en omgev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6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6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6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emnesserweg 57a-59 (Kooijhoek)” vastgesteld</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60</meta:user-defined>
    <meta:user-defined meta:name="OVERHEIDop.StcrtID/DC.identifier">stcrt-2018-64060</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7a</meta:user-defined>
    <meta:user-defined meta:name="OVERHEIDop.woonplaats">Baarn</meta:user-defined>
    <meta:user-defined meta:name="OVERHEIDop.straatnaam">Eemne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09 469486</meta:user-defined>
    <meta:user-defined meta:name="OVERHEIDop.versieInformatie"/>
  </office:meta>
</office:document-meta>
</file>