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duurzaamheid gemeente Leud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<text:span text:style-name="nadrukcur">aanvulling op bekendmaking gemeenteblad-237429 en Staatscourant-63464 van woensdag 7nov2018. Betreft correcte link)</text:span></text:p>
            <text:p text:style-name="common-al"/>
            <text:p text:style-name="common-al">Burgemeester en wethouders van Leudal maken, ter voldoening aan het bepaalde in artikel 3:7 van de Wet ruimtelijke ordening, bekend dat de gemeenteraad op 6 november 2018 heeft besloten te verklaren dat een paraplubestemmingsplan duurzaamheid wordt voorbereid, dat is gericht op een juridisch planologisch kader voor  de realisatie van kleinschalige wind en grootschalige zonne-energiesystemen en gericht is op het grondgebied van de gemeente Leudal.  </text:p>
            <text:p text:style-name="common-al">Het voorbereidingsbesluit heeft tot doel ongewenste ontwikkelingen te voorkomen voor de periode dat het ruimtelijk beleid nog niet via een ontwerpbestemmingsplan planologisch is verankerd. </text:p>
            <text:p text:style-name="common-al">Het voorbereidingsbesluit geldt voor één jaar. In dat jaar wordt het beleid en het paraplubestemmingsplan duurzaamheid voorbereid.</text:p>
            <text:p text:style-name="common-al">Het voorbereidingsbesluit treedt in werking op de dag van bekendmaking en vervalt op het moment waarop het paraplubestemmingsplan ter voorbereiding waarvan het besluit is genomen, in werking treedt. </text:p>
            <text:p text:style-name="common-al">Tegen het voorbereidingsbesluit kan geen bezwaar of beroep worden ingesteld (artikel 8:5 van de Algemene wet bestuursrecht).</text:p>
            <text:p text:style-name="common-al">
            <text:span text:style-name="nadrukvet">Inzien en raadplegen</text:span>
          </text:p>
            <text:p text:style-name="common-al">Het voorbereidingsbesluit met bijbehorende situatietekening ligt vanaf 7 november 2018 ter inzage bij de publieksbalie in Heythuysen, Leudalplein 1 gedurende de openingstijden van de receptie.</text:p>
            <text:p text:style-name="common-al">De receptie  in Heythuysen is geopend:  ma en woe van 09.00 uur tot 17.00 uur, di en do van 09.00 uur tot 19.00 uur en vrijdag van 09.00 tot 13.00 uur</text:p>
            <text:p text:style-name="common-al">De planstukken zijn digitaal te raadplegen op de landelijke website <text:a xlink:href="http://www.ruimtelijkeplannen.nl/" xlink:type="simple">ruimtelijkeplannen.nl</text:a> te </text:p>
            <text:p text:style-name="common-al">raadplegen via de link: <text:a xlink:href="http://www.ruimtelijkeplannen.nl/web-roo/roo/bestemmingsplannen?planidn=NL.IMRO.1640.VB18LeuDrzmEnergie-VG01" xlink:type="simple">NL.IMRO.1640.VB18LeuDrzmEnergie-VG01</text:a>   (=planidentificatienummer)</text:p>
            <text:p text:style-name="common-al">De bronbestanden zijn beschikbaar via de link <text:a xlink:href="http://leudal.gemeentedocumenten.nl/Publicatie/NL.IMRO.1640.VB18LeuDrzmEnergie-VG01" xlink:type="simple">bronbestanden duurzaamheid gemeente Leudal</text:a></text:p>
            <text:p text:style-name="last-al">
            <text:a xlink:href="http://leudal.gemeentedocumenten.nl/Publicatie/NL.IMRO.1640.VB18LeuDrzmEnergie-VG01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0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0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0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duurzaamheid gemeente Leudal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8</meta:user-defined>
    <meta:user-defined meta:name="OVERHEIDop.publicationIssue">64044</meta:user-defined>
    <meta:user-defined meta:name="OVERHEIDop.StcrtID/DC.identifier">stcrt-2018-64044</meta:user-defined>
    <meta:user-defined meta:name="OVERHEID.TaxonomieBeleidsagenda/OVERHEID.category">Ruimte en infrastructuur | Organisatie en beleid</meta:user-defined>
    <meta:user-defined meta:name="OVERHEID.Gemeente/DC.spatial">Leudal</meta:user-defined>
    <meta:user-defined meta:name="OVERHEIDop.Ruimtelijkplan/OVERHEIDop.bekendmakingBetreffendePlan">NL.IMRO.1640.VB18LeuDrzmEnergie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