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 zone nabij de kruising Sprundelseweg- Expeditieweg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ucphen</text:p>
          <text:section text:name="considerans_id1-3-2-1-3" text:style-name="considerans">
            <text:p text:style-name="tussenkopcur">
            <text:span text:style-name="nadrukvet">Overwegingen ten aanzien van het besluit</text:span>
          </text:p>
            <text:p text:style-name="considerans.al">- dat de Sprundelseweg een weg is die in beheer is bij de gemeente Rucphen;</text:p>
            <text:p text:style-name="considerans.al">- dat voor deze weg een maximum rijsnelheid geldt van 60 km/u;</text:p>
            <text:p text:style-name="considerans.al">- dat aan de Sprundelseweg sportpark De Molenberg is gelegen;</text:p>
            <text:p text:style-name="considerans.al">- dat het van belang is dat gebruikers van dit sportpark veilig het sportpark kunnen bereiken en verlaten;</text:p>
            <text:p text:style-name="considerans.al">- dat de parkeerplaats direct voor het sportpark is verwijderd om verkeersdeelnemers, fietsers en automobilisten te scheiden;</text:p>
            <text:p text:style-name="considerans.al">- dat het scheiden van verkeersstromen de verkeersveiligheid bevorderd;</text:p>
            <text:p text:style-name="considerans.al">- dat tegenover het sportpark een parkeerplaats is gelegen;</text:p>
            <text:p text:style-name="considerans.al">- dat voor het oversteken van de Sprundelseweg een oversteekvoorziening, in de vorm van een zebrapad is aangelegd;</text:p>
            <text:p text:style-name="considerans.al">- dat ten behoeve van de veiligheid van de voetgangers en fietsers die gebruik maken van het sportpark de rijsnelheid moet worden verlaagd naar 30 km/u;</text:p>
            <text:p text:style-name="considerans.al">- dat nabij het zebrapad vier verkeersdrempels worden aangelegd om de rijsnelheid te beperken;</text:p>
            <text:p text:style-name="considerans.al">- dat nabij de kruising Sprundelseweg- Expeditieweg een 30 km-zone moet worden ingest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het bord A0130zb (A1/zone) van bijlage 1 van het RVV 1990 een 30 km-zone in te stellen nabij de kruising Sprundelseweg- Expeditieweg te Rucphen, zoals nader aangegeven op de bij dit besluit behordende tekening met nummer VKV-04-0442-01. </text:p>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6 november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Ad</text:span>
            <text:span text:style-name="achternaam">Schrauwen</text:span>
          </text:span></text:p>
            <text:p>Afdeling Ruimte en Openbare Werk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Als u het niet eens bent met dit besluit, kunt u daartegen bezwaar maken</text:span>
        </text:p>
          <text:p text:style-name="bezwaarschrift_al">Dit kunt u doen binnen 6 weken na verzenddatum van deze brief bij burgemeester en wethouders, postbus 9, 4715 ZG Rucphen. Houd er rekening mee, dat uw bezwaarschrift de werking van ons besluit niet opschort. Dit betekent dat het besluit waar u bezwaar tegen indient van kracht blijft.</text:p>
          <text:p text:style-name="bezwaarschrift_al">
          <text:span text:style-name="nadrukvet">Wilt u vragen het besluit op te laten schorten?</text:span>
        </text:p>
          <text:p text:style-name="bezwaarschrift_al">Bij een voorlopige voorziening kan de rechter bepalen dat het besluit opgeschort wordt. Dit kunt u aanvragen bij de voorzieningenrechter van de Rechtbank Zeeland-West-Brabant (sector bestuursrecht, Postbus 90006, 4800 PA te Breda). Dit doet u op basis van artikel 8:81 van de Algemene wet bestuursrecht.</text:p>
          <text:p text:style-name="bezwaarschrift_al">
          <text:span text:style-name="nadrukvet">We sturen het bezwaarschrift en andere brieven en e-mails naar meerdere partijen door</text:span>
        </text:p>
          <text:p text:style-name="bezwaarschrift_al">Wij sturen een kopie van elk bezwaarschrift naar de leden van de onafhankelijke Commissie bezwaarschriften. Ook de mensen die betrokken waren bij de besluitvorming krijgen een kopie. Alle andere brieven en e-mails over uw bezwaar sturen wij ook door naar deze personen. Zo heeft u dezelfde informatie als de Commissie bezwaarschriften en andere betrokk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3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3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30 km- zone nabij de kruising Sprundelseweg- Expeditieweg te Rucph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039</meta:user-defined>
    <meta:user-defined meta:name="OVERHEIDop.StcrtID/DC.identifier">stcrt-2018-64039</meta:user-defined>
    <meta:user-defined meta:name="DCTERMS.alternative">Gemeente Rucphen - Instellen 30 km-zone - Kruising Sprundelseweg- Expeditieweg te Rucphen</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Gemeente/DC.spatial">Rucphen</meta:user-defined>
    <meta:user-defined meta:name="OVERHEID.PostcodeHuisnummer/OVERHEIDop.postcodeHuisnummer">4715RB 33</meta:user-defined>
    <meta:user-defined meta:name="OVERHEIDop.woonplaats">Rucphen</meta:user-defined>
    <meta:user-defined meta:name="OVERHEIDop.straatnaam">Sprundelse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569 393873</meta:user-defined>
    <meta:user-defined meta:name="OVERHEIDop.versieInformatie"/>
  </office:meta>
</office:document-meta>
</file>