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3">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IT18.04945</text:p>
            <text:p text:style-name="tussenkopvet">
            <text:span text:style-name="nadrukvet">Verkeersbesluit “Instellen éénrichtingsverkeer op de Zonneweg, </text:span>
            <text:span text:style-name="nadrukvet">Kievitstraat</text:span>
            <text:span text:style-name="nadrukvet">, Gruttostraat en de Merelweg te Ilpendam”</text:span>
          </text:p>
            <text:p text:style-name="considerans.al">Het afdelingshoofd afdeling Openbare Werken;</text:p>
            <text:p text:style-name="tussenkopvet">
            <text:span text:style-name="nadrukvet">gelet op: </text:span>
          </text:p>
            <text:list text:style-name="id1-3-2-1-1-5">
              <text:list-item text:style-override="id1-3-2-1-1-5-1">
                <text:number>•</text:number>
                <text:p text:style-name="al">artikel 15, eerste lid, van de Wegenverkeerswet 1994 (hierna: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2">
                <text:number>•</text:number>
                <text:p text:style-name="al">artikel 18, eerste lid, onder d van de WVW 1994 waarin is verwoord dat het college van burgemeester en wethouders het bevoegd gezag is voor het nemen van een verkeersbesluit en dat deze bevoegdheid op 12 mei 2017 is gemandateerd aan het afdelingshoofd van de afdeling Openbare Werken;</text:p>
              </text:list-item>
              <text:list-item text:style-override="id1-3-2-1-1-5-3">
                <text:number>•</text:number>
                <text:p text:style-name="al">artikel 12 onder a van het Besluit Administratieve Bepaling inzake het Wegverkeer (hierna: BABW) ingevolge de plaatsing van de verkeersborden C2 (éénrichtingsweg, in deze richting gesloten voor voertuigen, ruiters en geleiders van rij- of trekdieren of vee), C3 (éénrichtingsweg) en onderbord ‘uitgezonderd (brom)fietsers’(bekend onder model OB54) conform bijlage 1 behorende bij het Reglement Verkeersregels en Verkeerstekens 1990 (hierna: RVV 1990) moet geschieden krachtens een verkeersbesluit;</text:p>
              </text:list-item>
              <text:list-item text:style-override="id1-3-2-1-1-5-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5-5">
                <text:number>•</text:number>
                <text:p text:style-name="al">artikel 24 onder a van het BABW dat overeenkomstig dit artikel overleg is gepleegd met de politie Zaanstreek-Waterland;</text:p>
              </text:list-item>
              <text:list-item text:style-override="id1-3-2-1-1-5-6">
                <text:number>•</text:number>
                <text:p text:style-name="al">De Zonneweg, Kievitstraat, Gruttostraat en de Merelstraat in Ilpendam zijn gelegen binnen de bebouwde kom van Ilpendam en in eigendom, beheer en onderhoud bij de gemeente Waterland;</text:p>
              </text:list-item>
            </text:list>
            <text:p text:style-name="tussenkopvet">
            <text:span text:style-name="nadrukvet">overwegende</text:span>
            <text:span text:style-name="nadrukvet"> dat</text:span>
            <text:span text:style-name="nadrukvet">:</text:span>
          </text:p>
            <text:list text:style-name="id1-3-2-1-1-7">
              <text:list-item text:style-override="id1-3-2-1-1-7-1">
                <text:number>•</text:number>
                <text:p text:style-name="al">de wegen zijn gecategoriseerd als erftoegangswegen en onderdeel uitmaken van een 30km-zone;</text:p>
              </text:list-item>
              <text:list-item text:style-override="id1-3-2-1-1-7-2">
                <text:number>•</text:number>
                <text:p text:style-name="al">de wegen, met name tijdens haal- en brengtijden, veel worden gebruikt door fietsende scholieren van/naar de Openbare Basisschool HM van Randwijk;</text:p>
              </text:list-item>
              <text:list-item text:style-override="id1-3-2-1-1-7-3">
                <text:number>•</text:number>
                <text:p text:style-name="al">de verkeersveiligheid niet optimaal is door de combinatie van (passerende) auto’s, fietsers en voetgangers;</text:p>
              </text:list-item>
              <text:list-item text:style-override="id1-3-2-1-1-7-4">
                <text:number>•</text:number>
                <text:p text:style-name="al">de verkeerssituatie tijdens haal- en brengtijden voor de Openbare Basisschool HM van Randwijk als onoverzichtelijk kan worden beschouwd;</text:p>
              </text:list-item>
              <text:list-item text:style-override="id1-3-2-1-1-7-5">
                <text:number>•</text:number>
                <text:p text:style-name="al">door het instellen van éénrichtingsverkeer (uitgezonderd (brom)fietsers) de voorgenoemde conflictpunten worden beperkt;</text:p>
              </text:list-item>
              <text:list-item text:style-override="id1-3-2-1-1-7-6">
                <text:number>•</text:number>
                <text:p text:style-name="al">hiermee voldaan wordt aan de hieronder genoemde onderdelen van het gestelde in artikel 2, lid 1 van de WVW 1994;</text:p>
                <text:list text:style-name="id1-3-2-1-1-7-6-3">
                  <text:list-item text:style-override="id1-3-2-1-1-7-6-3-1">
                    <text:number>∘</text:number>
                    <text:p text:style-name="al">het verzekeren van de veiligheid van de weg;</text:p>
                  </text:list-item>
                  <text:list-item text:style-override="id1-3-2-1-1-7-6-3-2">
                    <text:number>∘</text:number>
                    <text:p text:style-name="al">het beschermen van weggebruikers en passagiers;</text:p>
                  </text:list-item>
                  <text:list-item text:style-override="id1-3-2-1-1-7-6-3-3">
                    <text:number>∘</text:number>
                    <text:p text:style-name="al">het in stand houden van de weg en het waarborgen van de bruikbaarheid daarvan;</text:p>
                  </text:list-item>
                </text:list>
              </text:list-item>
              <text:list-item text:style-override="id1-3-2-1-1-7-7">
                <text:number>•</text:number>
                <text:p text:style-name="al">hiermee de vrijheid van het verkeer wordt beperkt, maar dat dit niet opweegt tegen de voordelen die het instellen van eenrichtingsverkeer met zich meebrengt;</text:p>
              </text:list-item>
              <text:list-item text:style-override="id1-3-2-1-1-7-8">
                <text:number>•</text:number>
                <text:p text:style-name="al">door het instellen van éénrichtingsverkeer de verkeersintensiteit in sommige straten in Ilpendam toeneemt;</text:p>
              </text:list-item>
              <text:list-item text:style-override="id1-3-2-1-1-7-9">
                <text:number>•</text:number>
                <text:p text:style-name="al">tijdens een inloopavond gebleken is dat er ruim voldoende draagvlak is voor het instellen van éénrichtingsverkeer;</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stellen éénrichtingsverkeer op de Zonneweg, Kievitstraat, Gruttostraat en      de Merelstraat in Ilpendam door middel van de plaatsing van de      verkeersborden C2 (éénrichtingsweg, in deze richting gesloten voor      voertuigen, ruiters en geleiders van de rij- of trekdieren of vee) en onderbord      ‘uitgezonderd (brom)fietsers’ (bekend onder model OB54), C3      (éénrichtingsweg) en onderbord ‘uitgezonderd (brom)fietsers’</text:p>
              </text:list-item>
              <text:list-item text:style-override="id1-3-2-1-2-2-2">
                <text:number>2.</text:number>
                <text:p text:style-name="al">De      richtingen van de eenrichtingswegen aan te leggen zoals aangegeven op de      bij dit besluit behorende situatietekening. </text:p>
              </text:list-item>
              <text:list-item text:style-override="id1-3-2-1-2-2-3">
                <text:number>3.</text:number>
                <text:p text:style-name="al">Dat dit      besluit in werking treedt de dag na bekendmaking. </text:p>
              </text:list-item>
            </text:list>
            <text:p text:style-name="al">Monnickendam, 7 november 2018</text:p>
            <text:p text:style-name="al">Namens burgemeester en wethouders van de gemeente Waterland,</text:p>
            <text:p text:style-name="al">P. Verkroost</text:p>
            <text:p text:style-name="al">Afdelingshoofd Openbare Werken</text:p>
            <text:p text:style-name="al">C.C. Politie Zaanstreek-Waterland, Afdeling Handhaving</text:p>
            <text:p text:style-name="al">Bijlage: situatietekening eenrichtingsverkeer Ilpenda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35</meta:user-defined>
    <meta:user-defined meta:name="OVERHEIDop.StcrtID/DC.identifier">stcrt-2018-64035</meta:user-defined>
    <meta:user-defined meta:name="DCTERMS.alternative">Gemeente Waterland - Verkeersbesluit instellen eenrichtingsverkeer diverse straten Ilpendam - Ilpendam</meta:user-defined>
    <meta:user-defined meta:name="OVERHEID.Organisatietype/OVERHEID.organisationType">gemeente</meta:user-defined>
    <meta:user-defined meta:name="OVERHEID.Gemeente/OVERHEID.authority">Waterland</meta:user-defined>
    <meta:user-defined meta:name="OVERHEID.Gemeente/DC.creator">Waterland</meta:user-defined>
    <meta:user-defined meta:name="OVERHEID.TaxonomieBeleidsagenda/OVERHEID.category">Verkeer | Organisatie en beleid</meta:user-defined>
    <meta:user-defined meta:name="OVERHEID.PostcodeHuisnummer/OVERHEIDop.postcodeHuisnummer">1452XA</meta:user-defined>
    <meta:user-defined meta:name="OVERHEIDop.woonplaats">Ilpendam</meta:user-defined>
    <meta:user-defined meta:name="OVERHEIDop.straatnaam">Zon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18.04549</meta:user-defined>
    <meta:user-defined meta:name="DCTERMS.abstract">Instellen éénrichtingsverkeer op de Zonneweg, Kievitstraat, Gruttostraat en de Merelweg te Ilpendam</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ehorende bij 2e besluit van dit besluit|exb-2018-65532</meta:user-defined>
    <meta:user-defined meta:name="OVERHEID.EPSG28992/DC.spatial">125212 497663</meta:user-defined>
    <meta:user-defined meta:name="OVERHEIDop.versieInformatie"/>
  </office:meta>
</office:document-meta>
</file>