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opheffen voorrangsregeling Dennenhei - Wensheuvel - Kiezelh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text:span><text:span text:style-name="nadrukcur">(</text:span><text:span text:style-name="nadrukcur">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manage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Van het kruispunt tussen de Dennenhei - Kiezelhei en het fietspad Wensheuvel een gelijkwaardig kruispunt te maken. Dit door de verkeersborden B06 en de haaientandmarkering te verwijderen en het plateau in gelijk materiaal en kleur te bestraten.</text:p>
            <text:p text:style-name="tussenkopcur">
            <text:span text:style-name="nadrukvet">Motivering</text:span>
          </text:p>
            <text:p text:style-name="considerans.al">In de wijk Heivelden (30 km zone) loopt een doorgaand fietspad. Op het kruispunt Dennenhei – Kiezelhei en Wensheuvel eindigt dit fietspad en dienen de fietsers op de openbare weg verder te rijden. In de huidige situatie is er een voorrangsregeling ingesteld waarbij het fietspad, maar ook het verkeer uit de Kiezelhei voorrang heeft ten opzichte van het verkeer op de Dennenhei. </text:p>
            <text:p text:style-name="considerans.al">Op andere locaties in de wijk waar het fietspad eindigt, is er geen sprake van een voorrangsregeling, maar van een gelijkwaardig kruispunt. Door op de ene locatie wel en op de andere locatie geen voorrangsregeling te in te stellen, is er sprake van een onduidelijke situatie. Er is voor de weggebruikers geen eenduidige situatie wat kan leiden tot verkeersonveilige situaties. </text:p>
            <text:p text:style-name="considerans.al">Om de onduidelijkheid weg te nemen en de situatie voor de weggebruikers eenduidig en verkeersveiliger te maken is het wenselijk om op dit kruispunt de voorrangsregeling op te heffen. Hiermee wordt het kruispunt als gelijkwaardig ingericht, wat past binnen de richtlijnen van het CROW.</text:p>
            <text:p text:style-name="tussenkopcur">
            <text:span text:style-name="nadrukvet">Belangenafweging</text:span>
          </text:p>
            <text:p text:style-name="considerans.al">Het algemeen belang van de verkeersveiligheid van de weggebruikers en dan met name de fietsers gaat boven het individuele belang.</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opheffen van de voorrangsregeling op het kruispunt Dennenhei-Kiezelhei-Wensheuvel middels het verwijderen van verkeersborden model B03, B06 en de haaientandmarkering uit bijlage I van het RVV 1990;</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list text:style-name="id1-3-2-1-2-4">
              <text:list-item text:style-override="id1-3-2-1-2-4-1">
                <text:number>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10-10-2018</text:p>
            <text:p text:style-name="common-al">Met vriendelijke groet,</text:p>
            <text:p text:style-name="common-al">namens burgemeester en wethouders</text:p>
            <text:p text:style-name="last-al">Verkeerskundige gemeente B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1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1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1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opheffen voorrangsregeling Dennenhei - Wensheuvel - Kiezelhei</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019</meta:user-defined>
    <meta:user-defined meta:name="OVERHEIDop.StcrtID/DC.identifier">stcrt-2018-64019</meta:user-defined>
    <meta:user-defined meta:name="DCTERMS.alternative">Gemeente Best - Opheffen voorrangsregeling  - Dennenhei – Wensheuvel – Kiezelhei</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meta:user-defined>
    <meta:user-defined meta:name="OVERHEIDop.woonplaats">Best</meta:user-defined>
    <meta:user-defined meta:name="OVERHEIDop.straatnaam">Dennenhei</meta:user-defined>
    <meta:user-defined meta:name="OVERHEID.PostcodeHuisnummer/OVERHEIDop.postcodeHuisnummer">5685GB 3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Opheffen voorrangsregeling </meta:user-defined>
    <meta:user-defined meta:name="OVERHEIDop.verkeersbordcode">B3</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5506</meta:user-defined>
    <meta:user-defined meta:name="OVERHEID.EPSG28992/DC.spatial">153662 390173</meta:user-defined>
    <meta:user-defined meta:name="OVERHEID.EPSG28992/DC.spatial">153684 390179</meta:user-defined>
    <meta:user-defined meta:name="OVERHEIDop.versieInformatie"/>
  </office:meta>
</office:document-meta>
</file>