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Reserveren Gehandicaptenparkeerplaatsen op kenteken diverse locaties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text:span>
          </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Best Mobiel – De Bestse Mobiliteitsaanpak <text:span text:style-name="nadrukcur">(</text:span><text:span text:style-name="nadrukcur">December</text:span><text:span text:style-name="nadrukcur"/><text:span text:style-name="nadrukcur">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Het feit dat de verkeerskundige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Een gehandicaptenparkeerplaats op kenteken in te stellen op de volgende locaties in Best:</text:p>
            <text:list text:style-name="id1-3-2-1-1-14">
              <text:list-item text:style-override="id1-3-2-1-1-14-1">
                <text:number>•</text:number>
                <text:p text:style-name="al">Hoefblad 131;</text:p>
              </text:list-item>
              <text:list-item text:style-override="id1-3-2-1-1-14-2">
                <text:number>•</text:number>
                <text:p text:style-name="al">Kastanje 37;</text:p>
              </text:list-item>
              <text:list-item text:style-override="id1-3-2-1-1-14-3">
                <text:number>•</text:number>
                <text:p text:style-name="al">Jacob van Heemskerkstraat 95</text:p>
              </text:list-item>
              <text:list-item text:style-override="id1-3-2-1-1-14-4">
                <text:number>•</text:number>
                <text:p text:style-name="al">Witte de Withstraat 19;</text:p>
              </text:list-item>
              <text:list-item text:style-override="id1-3-2-1-1-14-5">
                <text:number>•</text:number>
                <text:p text:style-name="al">Leemkuilen 17;</text:p>
              </text:list-item>
              <text:list-item text:style-override="id1-3-2-1-1-14-6">
                <text:number>•</text:number>
                <text:p text:style-name="al">Willem de Zwijgerweg 205;</text:p>
              </text:list-item>
              <text:list-item text:style-override="id1-3-2-1-1-14-7">
                <text:number>•</text:number>
                <text:p text:style-name="al">Jan de Rijpstraat 26;</text:p>
              </text:list-item>
              <text:list-item text:style-override="id1-3-2-1-1-14-8">
                <text:number>•</text:number>
                <text:p text:style-name="al">Oranjestraat 47;</text:p>
              </text:list-item>
              <text:list-item text:style-override="id1-3-2-1-1-14-9">
                <text:number>•</text:number>
                <text:p text:style-name="al">Nazarethstraat 47;</text:p>
              </text:list-item>
              <text:list-item text:style-override="id1-3-2-1-1-14-10">
                <text:number>•</text:number>
                <text:p text:style-name="al">Koningin Julianaweg 57.</text:p>
              </text:list-item>
            </text:list>
            <text:p text:style-name="tussenkopcur">
            <text:span text:style-name="nadrukvet">Motivering</text:span>
          </text:p>
            <text:p text:style-name="considerans.al">De gehandicaptenparkeerplaats op kenteken wordt toegewezen, omdat:</text:p>
            <text:list text:style-name="id1-3-2-1-1-17">
              <text:list-item text:style-override="id1-3-2-1-1-17-1">
                <text:number>•</text:number>
                <text:p text:style-name="al">Voldaan is aan de gemeentelijke beleidsregels ‘’op kenteken gestelde invalidenparkeerplaatsen’’;</text:p>
              </text:list-item>
              <text:list-item text:style-override="id1-3-2-1-1-17-2">
                <text:number>•</text:number>
                <text:p text:style-name="al">De gehandicaptenparkeerkaarthouder met deze plaats gegarandeerd van de parkeerruimte in de directe nabijheid van de woning gebruik kan maken;</text:p>
              </text:list-item>
              <text:list-item text:style-override="id1-3-2-1-1-17-3">
                <text:number>•</text:number>
                <text:p text:style-name="al">De parkeerdruk in de directe omgeving niet onevenredig stijgt en (redelijkerwijs) voldaan blijft worden aan de CROW-normering.</text:p>
              </text:list-item>
            </text:list>
            <text:p text:style-name="tussenkopcur">
            <text:span text:style-name="nadrukvet">Belangenafweging</text:span>
          </text:p>
            <text:p text:style-name="considerans.al">Bij de afweging van het algemeen belang (het waarborgen van de vrijheid van het verkeer) met het individuele belang (gegarandeerde korte afstand tussen de woning en parkeerplaats) gaat in dit geval het individuele belang voor het algemene belang. </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gehandicaptenparkeerplaats op kenteken door het plaatsen van verkeersbord model E06 met onderbord OB309 uit bijlage I van het RVV 1990 op de volgende locaties:</text:p>
                <text:list text:style-name="id1-3-2-1-2-3-1-3">
                  <text:list-item text:style-override="id1-3-2-1-2-3-1-3-1">
                    <text:number>a.</text:number>
                    <text:p text:style-name="al">Hoefblad 131;</text:p>
                  </text:list-item>
                  <text:list-item text:style-override="id1-3-2-1-2-3-1-3-2">
                    <text:number>b.</text:number>
                    <text:p text:style-name="al">Kastanje 37;</text:p>
                  </text:list-item>
                  <text:list-item text:style-override="id1-3-2-1-2-3-1-3-3">
                    <text:number>c.</text:number>
                    <text:p text:style-name="al">Jacob van Heemskerkstraat 95</text:p>
                  </text:list-item>
                  <text:list-item text:style-override="id1-3-2-1-2-3-1-3-4">
                    <text:number>d.</text:number>
                    <text:p text:style-name="al">Witte de Withstraat 19;</text:p>
                  </text:list-item>
                  <text:list-item text:style-override="id1-3-2-1-2-3-1-3-5">
                    <text:number>e.</text:number>
                    <text:p text:style-name="al">Leemkuilen 17;</text:p>
                  </text:list-item>
                  <text:list-item text:style-override="id1-3-2-1-2-3-1-3-6">
                    <text:number>f.</text:number>
                    <text:p text:style-name="al">Willem de Zwijgerweg 205;</text:p>
                  </text:list-item>
                  <text:list-item text:style-override="id1-3-2-1-2-3-1-3-7">
                    <text:number>g.</text:number>
                    <text:p text:style-name="al">Jan de Rijpstraat 26;</text:p>
                  </text:list-item>
                  <text:list-item text:style-override="id1-3-2-1-2-3-1-3-8">
                    <text:number>h.</text:number>
                    <text:p text:style-name="al">Oranjestraat 47;</text:p>
                  </text:list-item>
                  <text:list-item text:style-override="id1-3-2-1-2-3-1-3-9">
                    <text:number>i.</text:number>
                    <text:p text:style-name="al">Nazarethstraat 47;</text:p>
                  </text:list-item>
                  <text:list-item text:style-override="id1-3-2-1-2-3-1-3-10">
                    <text:number>j.</text:number>
                    <text:p text:style-name="al">Koningin Julianaweg 57.</text:p>
                  </text:list-item>
                </text:list>
              </text:list-item>
              <text:list-item text:style-override="id1-3-2-1-2-3-2">
                <text:number>2.</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3">
                <text:number>3.</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Bezwaar</text:span>
          </text:p>
            <text:p text:style-name="common-al">Binnen zes weken kunt u tegen dit besluit een bezwaarschrift indienen bij het college van burgemeester en wethouders. De termijn van zes weken begint op de dag na de datum waarop dit besluit in de Staatscourant is gepubliceerd. </text:p>
            <text:p text:style-name="common-al">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zwaarschrift hebt ingediend.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07-11-2018</text:p>
            <text:p text:style-name="common-al">Met vriendelijke groet,</text:p>
            <text:p text:style-name="common-al">namens burgemeester en wethouders</text:p>
            <text:p text:style-name="last-al">Verkeerskundige Afdeling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1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1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1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Reserveren Gehandicaptenparkeerplaatsen op kenteken diverse locaties Best</meta:user-defined>
    <meta:user-defined meta:name="OVERHEIDop.doctype">Officiële Publicaties, versie 1.1</meta:user-defined>
    <meta:user-defined meta:name="DCTERMS.W3CDTF/OVERHEIDop.jaargang">2018</meta:user-defined>
    <meta:user-defined meta:name="DCTERMS.W3CDTF/DCTERMS.available">2018-11-12</meta:user-defined>
    <meta:user-defined meta:name="OVERHEIDop.publicationIssue">64015</meta:user-defined>
    <meta:user-defined meta:name="OVERHEIDop.StcrtID/DC.identifier">stcrt-2018-64015</meta:user-defined>
    <meta:user-defined meta:name="DCTERMS.alternative">Gemeente Best - Reserveren diverse gehandicaptenparkeerplaatsen Best - Diverse locaties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GHP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