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alkstraat 19 en 19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het ontwerp van het bestemmingsplan "Buitengebied, Valkstraat 19 en 19A”, zoals vervat in het GML bestand NL.IMRO.0252.BUbpValkstr19en19A-OW01 ter inzage wordt gelegd. Met de vaststelling van dit bestemmingsplan wordt de woonbestemming van het perceel Valkstraat 19 omgezet in een agrarische bestemming. Tevens wordt voor het perceel Valkstraat 19 A een agrarisch bouwvlak opgenomen.</text:p>
            <text:p text:style-name="common-al">Procedure</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Inzageperiode</text:p>
            <text:p text:style-name="common-al">Het ontwerpbestemmingsplan en het ontwerpvaststellingsbesluit zijn vanaf <text:span text:style-name="nadrukvet">donderdag 15 november 2018 tot donderdag 27 december 2018 </text:span>op <text:a xlink:href="http://www.ruimtelijkeplannen.nl/" xlink:type="simple">www.ruimtelijkeplannen.nl</text:a> te raadplegen en liggen gedurende die periode tijdens de openingsuren ter inzage bij de balie Bouwen, Milieu en Leefomgeving in het gemeentehuis aan het Kerkplein 6 te Malden.</text:p>
            <text:p text:style-name="common-al">Reactiemogelijkheden</text:p>
            <text:p text:style-name="common-al">Op grond van de Algemene wet bestuursrecht kan een ieder gedurende deze termijn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6-50003758.</text:p>
            <text:p text:style-name="common-al">Malden, 15 nov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Valkstraat 19 en 19A</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010</meta:user-defined>
    <meta:user-defined meta:name="OVERHEIDop.StcrtID/DC.identifier">stcrt-2018-64010</meta:user-defined>
    <meta:user-defined meta:name="OVERHEID.TaxonomieBeleidsagenda/OVERHEID.category">Ruimte en infrastructuur | Organisatie en beleid</meta:user-defined>
    <meta:user-defined meta:name="OVERHEIDop.Ruimtelijkplan/OVERHEIDop.bekendmakingBetreffendePlan">NL.IMRO.0252.BUbpValkstr19en19A-OW01</meta:user-defined>
    <meta:user-defined meta:name="DCTERMS.abstract">Met de vaststelling van het bestemmingsplan wordt de vestiging van een agrarisch bedrijf mogelijk. </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V 19a</meta:user-defined>
    <meta:user-defined meta:name="OVERHEIDop.woonplaats">Overasselt</meta:user-defined>
    <meta:user-defined meta:name="OVERHEIDop.straatnaam">Val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175 419220</meta:user-defined>
    <meta:user-defined meta:name="OVERHEIDop.versieInformatie"/>
  </office:meta>
</office:document-meta>
</file>