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Hardenberg, Ommerweg 32a-b, Rheezerveen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4 november 2018 ligt het ontwerpwijzigingsplan <text:span text:style-name="nadrukvet">''</text:span>Buitengebied Hardenberg, Ommerweg 32a-b, Rheezerveen<text:span text:style-name="nadrukvet">''</text:span> gedurende zes weken ter inzage. De laatste dag van de termijn is donderdag 27 december 2018.Het wijzigingsplan heeft betrekking op de percelen Ommerweg 32 a en b in Rheezerveen en is bedoeld om de bestemming te wijzigen naar een woonbestemming, de agrarische bebouwing te slopen en een rood voor rood-woning mogelijk te maken op het perceel. </text:p>
            <text:p text:style-name="common-al">
            <text:span text:style-name="nadrukvet">Waar ter inzage?</text:span>
          </text:p>
            <text:p text:style-name="common-al">Het ontwerpwijzigingsplan wordt met ingang van woensdag 14 november 2018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a xlink:href="http://www.ruimtelijkeplannen.nl/web-roo/roo/bestemmingsplannen?planidn=NL.IMRO.0160.WBP00030-OW01" xlink:type="simple">http://www.ruimtelijkeplannen.nl/web-roo/roo/bestemmingsplannen?planidn=NL.IMRO.0160.WBP00030-OW01</text:a> 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    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op papier uitsluitend op afspraak in te zien bij de publieksdienst in het gemeentehuis te Hardenberg. 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unnen belanghebbenden op de volgende manieren met een zienswijze reageren:</text:p>
            <text:list text:style-name="id1-3-2-1-1-9">
              <text:list-item text:style-override="id1-3-2-1-1-9-1">
                <text:number>1.</text:number>
                <text:p text:style-name="al">via e-mail (bij voorkeur): ga naar <text:a xlink:href="http://www.hardenberg.nl/zienswijze-indienen" xlink:type="simple">http://www.hardenberg.nl/zienswijze-indienen</text:a> en gebruik het digitale reactieformulier of</text:p>
              </text:list-item>
              <text:list-item text:style-override="id1-3-2-1-1-9-2">
                <text:number>2.</text:number>
                <text:p text:style-name="al">schriftelijk: via de post en richt uw reactie aan: burgemeester en wethouders van de gemeente Hardenberg, Postbus 500, 7770 BA Hardenberg”, onder vermelding van “zienswijze bestemmingsplan Ommerweg 32a-b in Rheezerveen”.</text:p>
              </text:list-item>
              <text:list-item text:style-override="id1-3-2-1-1-9-3">
                <text:number>3.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3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9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9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9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'Buitengebied Hardenberg, Ommerweg 32a-b, Rheezerveen'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3</meta:user-defined>
    <meta:user-defined meta:name="OVERHEIDop.publicationIssue">63997</meta:user-defined>
    <meta:user-defined meta:name="OVERHEIDop.StcrtID/DC.identifier">stcrt-2018-63997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WBP0003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97RB 32</meta:user-defined>
    <meta:user-defined meta:name="OVERHEIDop.woonplaats">Rheezerveen</meta:user-defined>
    <meta:user-defined meta:name="OVERHEIDop.straatnaam">Omm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2380 507776</meta:user-defined>
    <meta:user-defined meta:name="OVERHEIDop.versieInformatie"/>
  </office:meta>
</office:document-meta>
</file>