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briek:           Kennisgeving beschikking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      Verleende omgevingsvergunning</text:span>
          </text:p>
            <text:p text:style-name="common-al">Burgemeester en wethouders van de gemeente Hardenberg maken bekend dat zij de volgende omgevingsvergunningen hebben verleend:</text:p>
            <text:p text:style-name="common-al">
            <text:span text:style-name="nadrukvet">Balkbrug</text:span>
          </text:p>
            <text:p text:style-name="common-al">- het restaureren van een boerderij en realisatie van boerderijkamers op het perceel Groot Oever 12</text:p>
            <text:p text:style-name="common-al">Het betreffen besluiten voor omgevingsvergunningen die zijn voorbereid met de uitgebreide voorbereidingsprocedure. De omgevingsvergunningen liggen vanaf 14 november 2018 ter inzage tijdens openingstijden bij de Publieksdienst in het gemeentehuis, een afspraak kunt u maken via telefoon 14 0523. De omgevingsvergunningen liggen ter inzage tot en met 27 december 2018.</text:p>
            <text:p text:style-name="common-al">Tijdens de ter inzage termijn kunnen belanghebbenden tegen deze beslissing op grond van de Algemene wet bestuursrecht een beroepschrift indienen bij de Rechtbank te Zwolle, team Bestuursrecht, Postbus 10067, 8000 GB Zwolle. Het beroeps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13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995</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95</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995</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ubriek:           Kennisgeving beschikking Omgevingsvergunning</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3995</meta:user-defined>
    <meta:user-defined meta:name="OVERHEIDop.StcrtID/DC.identifier">stcrt-2018-63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07PV 12</meta:user-defined>
    <meta:user-defined meta:name="OVERHEIDop.woonplaats">Balkbrug</meta:user-defined>
    <meta:user-defined meta:name="OVERHEIDop.straatnaam">Groot Oeve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19230 518778</meta:user-defined>
    <meta:user-defined meta:name="OVERHEIDop.versieInformatie"/>
  </office:meta>
</office:document-meta>
</file>