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9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Foodmate B.V.</text:span></text:p>
      <text:p text:style-name="ifm_p_ifm">Aan Foodmate B.V., gevestigd te Numansdorp, is een vergunning verleend voor het verrichten van handelingen met toestellen ten behoeve van assemblagewerkzaamheden, R&amp;D-werkzaamheden, service en installatie bij derden en opslag ten behoeve van handel binnen de locaties van Foodmate B.V., gelegen aan de Einsteinstraat 26 te Numansdorp en de Röntgenstraat 18 te Oud-Beijerland.</text:p>
      <text:p text:style-name="ifm_p_ifm">Kenmerk: <text:span text:style-name="ifm_span_font.underline_ifm">2018/0220-07</text:span></text:p>
      <text:p text:style-name="ifm_p_ifm">Datum: <text:span text:style-name="ifm_span_font.underline_ifm">31 oktober 2018</text:span></text:p>
      <text:p text:style-name="ifm_p_mt.3.7mm_ifm"><text:span text:style-name="ifm_span_font.underline_ifm">Maatschap Parodontologie Praktijk Zwolle</text:span></text:p>
      <text:p text:style-name="ifm_p_ifm">Aan D.A.W. Oortgiesen, E.O. Veth, E.W. van de Weerdhof en J. Reiker, handelend onder de naam Maatschap Parodontologie Praktijk Zwolle, gevestigd te Zwolle, wordt een vergunning verleend voor het verrichten van handelingen met ioniserende straling uitzendende toestellen ten behoeve van tandheelkundige diagnostiek binnen de locatie Groot Wezenland 15 te Zwolle.</text:p>
      <text:p text:style-name="ifm_p_ifm">Kenmerk: <text:span text:style-name="ifm_span_font.underline_ifm">2018/0343-07</text:span></text:p>
      <text:p text:style-name="ifm_p_ifm">Datum: <text:span text:style-name="ifm_span_font.underline_ifm">31 oktober 2018</text:span></text:p>
      <text:p text:style-name="ifm_p_mt.3.7mm_ifm"><text:span text:style-name="ifm_span_font.underline_ifm">Sioux CCM B.V.</text:span></text:p>
      <text:p text:style-name="ifm_p_ifm">Aan Sioux CCM B.V., gevestigd te Nuenen, wordt een vergunning verleend voor het verrichten van handelingen met een röntgentoestel en twee radioactieve bronnen ten behoeve van kalibratie, analyse en onderzoek binnen de locatie De Pinckart 24 te Nuenen.</text:p>
      <text:p text:style-name="ifm_p_ifm">Kenmerk: <text:span text:style-name="ifm_span_font.underline_ifm">2018/0293-07</text:span></text:p>
      <text:p text:style-name="ifm_p_ifm">Datum: <text:span text:style-name="ifm_span_font.underline_ifm">2 november 2018</text:span></text:p>
      <text:p text:style-name="ifm_p_mt.3.7mm_ifm"><text:span text:style-name="ifm_span_font.underline_ifm">Aviodrome Exploitatie B.V., Stichting Dutch Historic Jet Association, Stichting Fokker Four,</text:span></text:p>
      <text:p text:style-name="ifm_p_ifm"><text:span text:style-name="ifm_span_font.underline_ifm">Stichting Exploitatie Catalina PH-PBY en Stichting Noorduyn Foundation</text:span></text:p>
      <text:p text:style-name="ifm_p_ifm">Aan Aviodrome Exploitatie B.V., Stichting Dutch Historic Jet Association, Stichting Fokker Four, Stichting Exploitatie Catalina PH-PBY en Stichting Noorduyn Foundation, gevestigd aan de Pelikaanweg 50 te Lelystad, onder wijziging van de op 28 juli 2008, aan Stichting Nationaal Luchtvaartthemapark Aviodrome, gevestigd te Lelystad, verleende vergunning met nummer 2008/1461-05, laatstelijk gewijzigd op 21 juni 2013 met nummer 2013/0287-06 voor het verrichten van handelingen met radioactieve stoffen en splijtstoffen. De wijziging betreft het verwijderen van de Stichting Dutch Historic Jet Association als vergunninghouder en het vliegtuig Fouga Magister met registratiekenmerk F-GLHF uit de vergunning.</text:p>
      <text:p text:style-name="ifm_p_ifm"><text:span text:style-name="ifm_span_font.underline_ifm">Kenmerk: 2018/0257-06</text:span></text:p>
      <text:p text:style-name="ifm_p_ifm"><text:span text:style-name="ifm_span_font.underline_ifm">Datum: 2 november 2018</text:span></text:p>
      <text:p text:style-name="ifm_p_mt.3.7mm_ifm"><text:span text:style-name="ifm_span_font.underline_ifm">Universitair Medisch Centrum Groningen</text:span></text:p>
      <text:p text:style-name="ifm_p_ifm">De aan Universitair Medisch Centrum Groningen, gevestigd te Groningen, verleende vergunning met nummer 2005/36109, AI/IO/BES, laatstelijk gewijzigd op 2 mei 2018, met nummer 2018/0058-05, wordt gewijzigd in verband met uitbreiding van handelingen met toestellen en versnellers op de locaties UMCG, gelegen aan het Hanzeplein 1 te Groningen, en het Scheperziekenhuis, gelegen aan de Boermarkeweg 68c te Emmen.</text:p>
      <text:p text:style-name="ifm_p_ifm"><text:span text:style-name="ifm_span_font.underline_ifm">Kenmerk: 2018/0349-06</text:span></text:p>
      <text:p text:style-name="ifm_p_ifm"><text:span text:style-name="ifm_span_font.underline_ifm">Datum: 2 november 2018</text:span></text:p>
      <text:p text:style-name="ifm_p_mt.3.7mm_ifm"><text:span text:style-name="ifm_span_font.underline_ifm">Stichting Star-SHL</text:span></text:p>
      <text:p text:style-name="ifm_p_ifm">De op 10 oktober 2014, aan Stichting SHL-Groep, gevestigd te Etten-Leur, verleende vergunning met nummer 2014/0923-07, en de op 24 februari 2010 aan Stichting SHL-Groep, gevestigd te Etten-Leur, verleende vergunning met nummer 2010/2255-08, beide samengevoegd op 7 december 2016 met nummer 2016/1049-08, laatstelijk gewijzigd op 10 november 2017 en op naam gesteld van Stichting Star-SHL met nummer 2017/0830-07, wordt gewijzigd. De in de vergunning vermelde handelingen op locatie Gezondheidscentrum De Pijlers, gelegen aan de Van Dusseldorpstraat 3 te Goes, zijn beëindigd.</text:p>
      <text:p text:style-name="ifm_p_ifm">Kenmerk: <text:span text:style-name="ifm_span_font.underline_ifm">2018/0366-05</text:span></text:p>
      <text:p text:style-name="ifm_p_ifm">Datum: <text:span text:style-name="ifm_span_font.underline_ifm">2 november 2018</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en zijn voorbereid met toepassing van Titel 4.1 van de Algemene wet bestuursrecht.</text:p>
      <text:p text:style-name="ifm_p_mt.3.7mm_ifm"><text:span text:style-name="ifm_span_font.underline_ifm">Thomsen Select B.V.</text:span></text:p>
      <text:p text:style-name="ifm_p_ifm">De op 12 mei 2011 aan Thomsen Select B.V., gevestigd te Rozenburg, verleende vergunning met nummer 2011/0519-05, voor het verrichten van handelingen met radioactieve stoffen binnen de locatie, gelegen aan Zandsteen 42-44 te Hoofddorp, wordt ingetrokken.</text:p>
      <text:p text:style-name="ifm_p_ifm"><text:span text:style-name="ifm_span_font.underline_ifm">Kenmerk: 2018/0368-05</text:span></text:p>
      <text:p text:style-name="ifm_p_ifm"><text:span text:style-name="ifm_span_font.underline_ifm">Datum: 31 oktober 2018</text:span></text:p>
      <text:p text:style-name="ifm_p_mt.3.7mm_ifm"><text:span text:style-name="ifm_span_font.underline_ifm">Annatommie Centra voor Beweging B.V.</text:span></text:p>
      <text:p text:style-name="ifm_p_ifm">De op 11 november 2010 aan Annatommie Centra voor Beweging B.V., gevestigd te Rijswijk, verleende vergunning met nummer 2010/1090-06, laatstelijk gewijzigd op 14 mei 2013 met nummer 2013/0372-05, voor het verrichten van handelingen met ioniserende straling uitzendende toestellen binnen de locaties van Annatommie regio Den Haag, gelegen aan de Polakweg 7 te Rijswijk ZH en Annatommie regio Amsterdam, gelegen aan de Fred Roeskestraat 71 te Amsterdam wordt ingetrokken.</text:p>
      <text:p text:style-name="ifm_p_ifm"><text:span text:style-name="ifm_span_font.underline_ifm">Kenmerk: 2018/0319-07</text:span></text:p>
      <text:p text:style-name="ifm_p_ifm"><text:span text:style-name="ifm_span_font.underline_ifm">Datum: 2 november 2018</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992</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992</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11-12</meta:user-defined>
    <meta:user-defined meta:name="OVERHEIDop.Ruimtelijkplan/OVERHEIDop.bekendmakingBetreffendePlan"/>
  </office:meta>
</office:document-meta>
</file>