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omgevingsvergunning ten behoeve van De Karsp! aan de Karspeldreef 4 en ontwerpbesluit Hogere waarden Wet geluidhinder,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maakt ter voldoening aan het bepaalde in artikel 3.10 van de Wet algemene bepalingen omgevingsrecht (Wabo) en afdeling 3.4 van de Algemene wet bestuursrecht bekend dat zij voornemens is om met toepassing van artikel 2.12 eerste lid, onder 1, sub a onderdeel 3 van de Wabo, een omgevingsvergunning te verlenen voor de bouw van 274 woningen, 730 m2 bvo commerciële en maatschappelijke voorzieningen, een twee laags parkeergarage en een pocketpark ter hoogte van de Karspeldreef 4 te Amsterdam; (OLOnr 3699363). De voorgenomen vergunning ziet op het bouwen van een bouwwerk (art. 2.1, lid 1, sub a Wabo) en het gebruiken van gronden/bouwwerken in strijd met het bestemmingsplan (art. 2.1, lid 1, sub c Wabo).</text:p>
            <text:p text:style-name="common-al">Voor de bouw van de woningen is het college van burgemeester en wethouders tevens voornemens hogere grenswaarden als bedoeld in artikel 110 a van de Wet Geluidhinder vast te stellen.</text:p>
            <text:p text:style-name="common-al"/>
            <text:p text:style-name="common-al">Het ontwerpbesluit omgevingsvergunning (OLOnr. 3699363) en het ontwerpbesluit vaststelling hogere waarden en de bijbehorende stukken liggen met ingang van 14 november 2018 gedurende zes weken ter inzage bij:</text:p>
            <text:list text:style-name="id1-3-2-1-1-5">
              <text:list-item text:style-override="id1-3-2-1-1-5-1">
                <text:number>•</text:number>
                <text:p text:style-name="al">               Stadsdeelkantoor Zuidoost, Anton de Komplein 150</text:p>
              </text:list-item>
            </text:list>
            <text:p text:style-name="common-al"/>
            <text:p text:style-name="common-al">Voor het inzien van de stukken kunt u een afspraak maken via 14020.</text:p>
            <text:p text:style-name="common-al"/>
            <text:p text:style-name="common-al">Tijdens de periode van ter inzage legging kunnen schriftelijk zienswijzen worden ingebracht. Uw schriftelijke zienswijze kunt u sturen aan het College van burgemeester en wethouders, t.a.v. afdeling Juridische zaken, stadsdeel Zuidoost, Postbus 12491, 1100 AL Amsterdam Zuidoost. In deze periode kunnen ook zienswijzen mondeling worden ingebracht. U kunt hiervoor een afspraak maken met de afdeling Vergunningen, Stadsdeel Zuidoost op telefoonnummer 14020. Wij maken u erop attent dat slechts beroep tegen de uiteindelijke beschikking kan worden ingediend als ook een zienswijze is ingebracht tegen de ontwerpbeschikking en men belanghebbende is.</text:p>
            <text:p text:style-name="common-al"/>
            <text:p text:style-name="common-al">Amsterdam, 13 november 2018</text:p>
            <text:p text:style-name="last-al">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85</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985</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985</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omgevingsvergunning ten behoeve van De Karsp! aan de Karspeldreef 4 en ontwerpbesluit Hogere waarden Wet geluidhinder, gemeente Amsterdam</meta:user-defined>
    <meta:user-defined meta:name="OVERHEIDop.doctype">Officiële Publicaties, versie 1.1</meta:user-defined>
    <meta:user-defined meta:name="DCTERMS.W3CDTF/OVERHEIDop.jaargang">2018</meta:user-defined>
    <meta:user-defined meta:name="DCTERMS.W3CDTF/DCTERMS.available">2018-11-13</meta:user-defined>
    <meta:user-defined meta:name="OVERHEIDop.publicationIssue">63985</meta:user-defined>
    <meta:user-defined meta:name="OVERHEIDop.StcrtID/DC.identifier">stcrt-2018-63985</meta:user-defined>
    <meta:user-defined meta:name="OVERHEID.TaxonomieBeleidsagenda/OVERHEID.category">Bestuur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PostcodeHuisnummer/OVERHEIDop.postcodeHuisnummer">1101CJ 4</meta:user-defined>
    <meta:user-defined meta:name="OVERHEIDop.woonplaats">Amsterdam</meta:user-defined>
    <meta:user-defined meta:name="OVERHEIDop.straatnaam">Karspeldreef</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25037 479789</meta:user-defined>
    <meta:user-defined meta:name="OVERHEIDop.versieInformatie"/>
  </office:meta>
</office:document-meta>
</file>