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erziening Ompertsestraat 6a te Azew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 bestemmingsplan “Buitengebied, herziening Ompertsestraat 6a te Azewijn” met ingang van 15 november 2018 gedurende een termijn van zes weken bij de receptie van het gemeentehuis, Bergvredestraat 10 in Didam, voor een ieder ter inzage ligt en tevens via <text:a xlink:href="http://www.montferland.info/" xlink:type="simple">www.montferland.info</text:a> en <text:a xlink:href="http://www.ruimtelijkeplannen.nl/" xlink:type="simple">www.ruimtelijkeplannen.nl</text:a> te raadplegen is. </text:p>
            <text:p text:style-name="common-al">Het ontwerp bestemmingsplan ‘Buitengebied, herziening Ompertsestraat 6a te Azewijn’ maakt de vestiging mogelijk van een (grondgebonden) vleeskalverenhouderij (maximaal 810 rosékalveren) op het bestaande (te verkleinen) agrarisch bouwvlak Ompertsestraat 6a te Azewijn. De locatie was voorheen in gebruik voor melkveehouderij. De locatie wordt op een goede wijze landschappelijk ingepast.</text:p>
            <text:p text:style-name="common-al">Gedurende de termijn van terinzagelegging kan een ieder zijn/haar zienswijze omtrent het ontwerp bestemmingsplan schriftelijk kenbaar maken bij de gemeenteraad van Montferland, Postbus 47, 6940 BA DIDAM. </text:p>
            <text:p text:style-name="common-al">Desgewenst kan de zienswijze ook mondeling kenbaar worden gemaakt. In dat geval kan daarvoor via telefoonnummer 0316-291656 een afspraak worden gemaakt. Van hetgeen mondeling naar voren wordt gebracht, wordt een verslag gemaakt.</text:p>
            <text:p text:style-name="common-al">Inzagetermijn/zienswijzen: van 15 november 2018 tot en met 26 december 2018</text:p>
            <text:p text:style-name="common-al">Didam 14 november 2018</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6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6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6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herziening Ompertsestraat 6a te Azewij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961</meta:user-defined>
    <meta:user-defined meta:name="OVERHEIDop.StcrtID/DC.identifier">stcrt-2018-63961</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lgbgbagrompstr6a-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45AJ 6a</meta:user-defined>
    <meta:user-defined meta:name="OVERHEIDop.woonplaats">Azewijn</meta:user-defined>
    <meta:user-defined meta:name="OVERHEIDop.straatnaam">Omper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319 434083</meta:user-defined>
    <meta:user-defined meta:name="OVERHEIDop.versieInformatie"/>
  </office:meta>
</office:document-meta>
</file>