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uchtwa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Burgemeester en wethouders van de gemeente Bergen L hebben een omgevingsvergunning verleend voor het bouwen van een luchtwasser voor het veehouderijbedrijf op de locatie Kleine Horsterweg 2, 5853 GC Siebengewald. </text:p>
            <text:p text:style-name="common-al">Deze bekendmaking is ter voldoening van het bepaalde in artikel 3.10 van de Wet algemene bepalingen omgevingsrecht (Wabo) en afdeling 3.4 van de Algemene wet bestuursrecht (Awb). Burgemeester en wethouders hebben de vergunning verleend met toepassing van artikel 2.12, eerste lid, onder a, onder 3° Wabo. Het IDN van deze vergunning is NL.IMRO.0893.OV18005KL2BUI-VL01</text:p>
            <text:p text:style-name="common-al">Ter inzage</text:p>
            <text:p text:style-name="common-al">Het besluit en bijbehorende stukken liggen voor belanghebbenden van 15 november 2018  tot en met 26 december 2018  ter inzage in het gemeentehuis, Raadhuisstraat 2 in Nieuw Bergen. U kunt de stukken zonder afspraak inzien tijdens de openingstijden van het Klant Contact Centrum. U kunt de stukken ook inzien op www.bergen.nl en op www.ruimtelijkeplannen.nl.</text:p>
            <text:p text:style-name="common-al">Beroepschrift</text:p>
            <text:p text:style-name="common-al">Op basis van de Awb kunnen belanghebbenden tot en met 26 december 2018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last-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5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5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5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uchtwasser</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957</meta:user-defined>
    <meta:user-defined meta:name="OVERHEIDop.StcrtID/DC.identifier">stcrt-2018-63957</meta:user-defined>
    <meta:user-defined meta:name="OVERHEID.TaxonomieBeleidsagenda/OVERHEID.category">Ruimte en infrastructuur | Organisatie en beleid</meta:user-defined>
    <meta:user-defined meta:name="OVERHEIDop.Ruimtelijkplan/OVERHEIDop.bekendmakingBetreffendePlan">NL.IMRO.0893.OV18005KL2BUI-VL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3</meta:user-defined>
    <meta:user-defined meta:name="OVERHEIDop.woonplaats">Siebengewald</meta:user-defined>
    <meta:user-defined meta:name="OVERHEIDop.straatnaam">Kleine 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47 406479</meta:user-defined>
    <meta:user-defined meta:name="OVERHEIDop.versieInformatie"/>
  </office:meta>
</office:document-meta>
</file>