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en M.E.R.- 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PAULINAWEG 6-10 BIERVLIET</text:span>
          </text:p>
            <text:p text:style-name="common-al"/>
            <text:p text:style-name="common-al">Ontwerp omgevingsvergunning</text:p>
            <text:p text:style-name="common-al">Burgemeester en wethouders van Terneuzen maken bekend dat zij een omgevingsvergunning willen verlenen voor het afwijkend gebruik van het bestemmingsplan “Buitengebied Terneuzen” op het adres Paulinaweg 6-10 in Biervliet (NL.IMRO.0715.OMGBG37-ON01). Het gaat om het uitbreiden van een bestaand bedrijf met het bouwen van een loods en aanleggen van een opslagterrein.</text:p>
            <text:p text:style-name="common-al"/>
            <text:p text:style-name="common-al">De openbare voorbereidingsprocedure zoals bedoeld in afdeling 3.4 van de Algemene wet bestuursrecht is van toepassing. De ontwerpvergunning is te raadplegen op de website www.ruimtelijkeplannen.nl en op http://www.terneuzen.nl/Inwoners_Terneuzen/Wonen/Bestemmingsplannen. De ontwerp omgevingsvergunning met bijbehorende stukken ligt ter inzage vanaf donderdag 8 februari tot en met woensdag 21 maart 2018. De stukken kunnen ook digitaal worden ingezien bij de publieksbalies in Terneuzen en Axel. Deze zaak is bekend onder zaaknummer W-AOV170283. Wij vragen u voor het inzien van de stukken een telefonische afspraak te maken via telefoonnummer 14 0115. </text:p>
            <text:p text:style-name="common-al"/>
            <text:p text:style-name="common-al">Zienswijzen</text:p>
            <text:p text:style-name="common-al">Tijdens de inzagetermijn kan iedereen schriftelijk of mondeling een zienswijze indienen. Een zienswijze richt u aan burgemeester en wethouders van de gemeente Terneuzen, Postbus 35, 4530 AA Terneuzen. Voor het indienen van een mondelinge zienswijze vragen wij u een afspraak te maken. U kunt contact opnemen met de heer L. van Immerseel van het team Planvorming, telefoon 14 0115. Van een mondelinge zienswijze maken wij een verslag. Een zienswijze kunt u ook per e-mail verzenden aan wro@terneuzen.nl.</text:p>
            <text:p text:style-name="common-al"/>
            <text:p text:style-name="common-al">M.e.r.-beoordelingsbesluit</text:p>
            <text:p text:style-name="common-al">Burgemeester en wethouders van Terneuzen maken bekend dat zij hebben besloten dat er geen milieueffectrapport hoeft te worden opgesteld voor het onderdeel milieu van de omgevingsvergunning Paulinaweg 6-10 in Biervliet (zaaknummer W-AOV170283). Het gaat om het uitbreiden van een bestaand bedrijf met het bouwen van een loods en aanleggen van een opslagterrein. </text:p>
            <text:p text:style-name="common-al"/>
            <text:p text:style-name="common-al">Op grond van de Wet milieubeheer dient beoordeeld te worden of de omgevingsvergunning zodanige nadelige gevolgen voor het milieu veroorzaakt, dat het opstellen van een milieueffectrapport noodzakelijk is. Uit de ontvangen aanmeldnotitie m.e.r.-beoordeling blijkt dat de omgevingsvergunning geen belangrijke nadelige gevolgen voor het milieu heeft. Daardoor is het opstellen van een milieueffectrapport niet nodig.</text:p>
            <text:p text:style-name="common-al"/>
            <text:p text:style-name="last-al">Het m.e.r.-beoordelingsbesluit is een voorbereidingsbeslissing voor het verlenen van de omgevingsvergunning. Op grond van artikel 6.3. van de Algemene wet bestuursrecht staat tegen dit besluit geen bezwaar of beroep open, tenzij het de belanghebbende rechtstreeks in zijn belang treft. Eventuele bezwaren tegen dit m.e.r.-beoordelingsbesluit kunt u wel als zienswijze tegen de ontwerp omgevingsvergunning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 7 februari 2018</text:span>
            <text:span text:style-name="datum"/>
          </text:p>
          </text:section>
          <text:section text:name="ondertekening_id1-3-2-2-2">
            <text:p><text:span text:style-name="functie">Burgemeester en Wethouders van Terneuzen,</text:span></text:p>
            <text:p><text:span text:style-name="ondertekening_naam">
            <text:span text:style-name="voornaam">De burgemeester, J.A.H. Lonink</text:span>
            <text:span text:style-name="achternaam"/>
          </text:span></text:p>
            <text:p><text:span text:style-name="ondertekening_naam">
            <text:span text:style-name="voornaam"> De secretaris, J.G. Princen</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 en M.E.R.- BEOORDELINGSBESLUIT</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395</meta:user-defined>
    <meta:user-defined meta:name="OVERHEIDop.StcrtID/DC.identifier">stcrt-2018-6395</meta:user-defined>
    <meta:user-defined meta:name="OVERHEID.TaxonomieBeleidsagenda/OVERHEID.category">Ruimte en infrastructuur | Organisatie en beleid</meta:user-defined>
    <meta:user-defined meta:name="OVERHEIDop.referentienummer">NL.IMRO.0715.OMGBG37-ON01</meta:user-defined>
    <meta:user-defined meta:name="DCTERMS.abstract">Het gaat om het uitbreiden van een bestaand bedrijf met het bouwen van een loods en aanleggen van een opslagterrein.</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RE 6</meta:user-defined>
    <meta:user-defined meta:name="OVERHEIDop.woonplaats">Biervliet</meta:user-defined>
    <meta:user-defined meta:name="OVERHEIDop.straatnaam">Paulin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8753 374264</meta:user-defined>
    <meta:user-defined meta:name="OVERHEIDop.versieInformatie"/>
  </office:meta>
</office:document-meta>
</file>