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de oplaadplaats voor elektrische voertuigen in de Schepenenstraat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KB 2018-10</text:p>
            <text:p text:style-name="common-al">
            <text:span text:style-name="nadrukvet">Samenvatting</text:span>
          </text:p>
            <text:p text:style-name="common-al">De laadpaal ter hoogte van Schepenenstraat 41 in Geldrop wordt veel gebruikt. Uit de omgeving komen er signalen dat er behoefte is aan meer oplaadmogelijkheden. Aangezien de laadpaal een verbruik heeft van meer dan 2000 kWh, is het mogelijk om bij de laadpaal een tweede parkeerplaats voor het opladen van elektrische voertuigen aan te wijzen. Dit verkeersbesluit strekt tot verwezenlijking van deze maatregel.</text:p>
            <text:p text:style-name="common-al">
            <text:span text:style-name="nadrukvet">Aanleiding verkeersbesluit</text:span>
          </text:p>
            <text:p text:style-name="common-al">In 2017 is er een laadpaal geplaatst in de Schepenenstraat in Geldrop ter hoogte van nummer 41. Deze laadpaal wordt veel gebruikt, waardoor gebruikers van elektrische auto’s niet altijd bij de laadpaal terechtkunnen. Bovendien is er onlangs een aanvraag binnengekomen voor een tweede laadpaal in de omgeving. Een uitbreiding van de mogelijkheden om in de Schepenenstraat een elektrische auto op te laden wordt daarom noodzakelijk geacht.</text:p>
            <text:p text:style-name="common-al">
            <text:span text:style-name="nadrukvet">Huidige verkeerssituatie</text:span>
          </text:p>
            <text:p text:style-name="common-al">De laadpaal in de Schepenenstraat bevindt zich op het parkeerpleintje ter hoogte van het appartementengebouw. Bij het parkeervak aan de rechterzijde van de laadpaal staat een bord van het model E04 zoals bedoeld in bijlage 1 van het Reglement Verkeersregels en Verkeerstekens 1990, dat aangeeft dat deze parkeerplaats is gereserveerd voor het opladen van elektrische voertuigen. Het parkeervak aan de linkerzijde van de laadpaal is een openbare parkeerplaats.</text:p>
            <text:p text:style-name="common-al">
            <text:span text:style-name="nadrukvet">Gewenste verkeerssituatie en uitvoering</text:span>
          </text:p>
            <text:p text:style-name="common-al">Het parkeervak aan de linkerzijde van de laadpaal wordt aangewezen als laadplaats voor elektrische voertuigen. Om dit te realiseren wordt het bestaande verkeersbord bij de laadpaal direct achter de laadpaal en daarmee precies op de grens van beide parkeervakken geplaatst. Het onderbord met de tekst ‘Opladen elektrische auto’ wordt aangevuld met twee pijlen. Deze geven aan dat beide parkeervakken bestemd zijn voor het opladen van elektrische auto’s. </text:p>
            <text:p text:style-name="common-al">
            <text:span text:style-name="nadrukvet">Motivering en belangenafweging</text:span>
          </text:p>
            <text:p text:style-name="common-al">De Schepenenstraat is in beheer en onderhoud van de gemeente Geldrop-Mierlo.</text:p>
            <text:p text:style-name="common-al">De gemeente hanteert op basis van de Pilot publieke laadinfrastructuur Brabant het uitgangspunt dat er bij veel gebruikte laadpalen een tweede parkeerplaats voor het opladen van elektrische voertuigen kan worden aangewezen. Er moet dan sprake zijn van een jaarlijks gebruik van meer dan 2000 kWh. Op deze locatie is daar sprake van. </text:p>
            <text:p text:style-name="common-al">Met de maatregel wordt beoogd om gebruikers van elektrische voertuigen meer zekerheid te bieden ten aanzien van het tijdig kunnen opladen van hun voertuig. Dit besluit draagt bij aan het zoveel mogelijk waarborgen van de vrijheid van het verkeer en het bevorderen van een doelmatig of zuinig energiegebruik.</text:p>
            <text:p text:style-name="common-al">Door het aanwijzen van een extra laadplek voor elektrische auto’s komt een openbare parkeerplaats te vervallen. Omdat er op het parkeerpleintje in de Schepenenstraat voldoende openbare parkeerplaatsen overblijven, is dit aanvaardbaar. De gemeente vindt het bovendien belangrijk om autogebruikers te stimuleren om te kiezen voor elektrisch rijden. Het realiseren van voldoende oplaadplekken is hiervoor noodzakelijk.</text:p>
            <text:p text:style-name="common-al">
            <text:span text:style-name="nadrukvet">Juridisch kader</text:span>
          </text:p>
            <text:p text:style-name="common-al">Het college van burgemeester van burgemeester en wethouders is op grond van artikel 18, eerste lid, sub d, van de WVW 1994 bevoegd tot het nemen van verkeersbesluiten.</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text:p>
            <text:p text:style-name="common-al">
            <text:span text:style-name="nadrukvet">Overleg politie</text:span>
          </text:p>
            <text:p text:style-name="common-al">Overeenkomstig het bepaalde in artikel 24 van het BABW is overleg gevoerd met de gemachtigde van de korpschef van de politie. Deze heeft op 18 oktober 2018 een positief advies afgegeven.</text:p>
            <text:p text:style-name="common-al">
            <text:span text:style-name="nadrukvet">Bekendmaking</text:span>
          </text:p>
            <text:p text:style-name="common-al">Op 14 november 2018 wordt dit verkeersbesluit bekendgemaakt in de Staatscourant. Een kennisgeving van het besluit wordt op diezelfde datum gepubliceerd in Middenstandsbelangen. Het besluit inclusief tekening ligt met ingang van 15 november 2018 gedurende zes weken ter inzage in het gemeentehuis.</text:p>
            <text:p text:style-name="common-al">
            <text:span text:style-name="nadrukvet">Tekening</text:span>
          </text:p>
            <text:p text:style-name="common-al">Dit besluit is uitgewerkt in de bij dit besluit behorende verkeerstekening ‘VKB 2018-10’.</text:p>
            <text:p text:style-name="common-al">
            <text:span text:style-name="nadrukvet">BESLUIT</text:span>
          </text:p>
            <text:p text:style-name="common-al">Op grond van voorgaande overwegingen besluit het college van burgemeester en wethouders van de gemeente Geldrop-Mierlo om:</text:p>
            <text:list text:style-name="id1-3-2-2-1-26">
              <text:list-item text:style-override="id1-3-2-2-1-26-1">
                <text:number>1.</text:number>
                <text:p text:style-name="al">het bestaande bord van het model E04 met het onderbord met de tekst ‘Opladen elektrische auto’ te plaatsen achter de laadpaal ter hoogte van de Schepenenstraat 41 in Geldrop;</text:p>
              </text:list-item>
              <text:list-item text:style-override="id1-3-2-2-1-26-2">
                <text:number>2.</text:number>
                <text:p text:style-name="al">het onderbord te voorzien van twee pijlen, die aangeven dat de parkeervakken aan beide zijden van de laadpaal bestemd zijn voor het opladen van elektrische auto’s.</text:p>
              </text:list-item>
            </text:list>
            <text:p text:style-name="common-al"/>
            <text:p text:style-name="common-al">Geldrop-Mierlo, 13 november 2018</text:p>
            <text:p text:style-name="common-al">namens burgemeester en wethouders,</text:p>
            <text:p text:style-name="common-al">Dhr. G. van Houtert</text:p>
            <text:p text:style-name="common-al">Senior medewerker afdeling Ruimte</text:p>
            <text:p text:style-name="common-al"/>
            <text:p text:style-name="common-al">
            <text:span text:style-name="nadrukvet">Bezwaar</text:span>
          </text:p>
            <text:p text:style-name="common-al">Bent u belanghebbende en bent u het niet eens met dit besluit? Dan kunt u binnen zes weken na de dag van bekendmaking e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www.geldrop-mierlo.nl.</text:p>
            <text:p text:style-name="common-al">
            <text:span text:style-name="nadrukvet">Voorlopige voorziening</text:span>
          </text:p>
            <text:p text:style-name="last-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tweede oplaadplaats voor elektrische voertuigen in de Schepenenstraat in Geldrop</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48</meta:user-defined>
    <meta:user-defined meta:name="OVERHEIDop.StcrtID/DC.identifier">stcrt-2018-63948</meta:user-defined>
    <meta:user-defined meta:name="DCTERMS.alternative">Gemeente Geldrop-Mierlo - Aanwijzen tweede oplaadplaats voor elektrische voertuigen in de Schepenenstraat in Geldrop - Schepenenstraat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3GH 55</meta:user-defined>
    <meta:user-defined meta:name="OVERHEIDop.woonplaats">Geldrop</meta:user-defined>
    <meta:user-defined meta:name="OVERHEIDop.straatnaam">Schepe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10</meta:user-defined>
    <meta:user-defined meta:name="DCTERMS.abstract">De laadpaal ter hoogte van Schepenenstraat 41 in Geldrop wordt veel gebruikt. Uit de omgeving komen er signalen dat er behoefte is aan meer oplaadmogelijkheden. Aangezien de laadpaal een verbruik heeft van meer dan 2000 kWh, is het mogelijk om bij de laadpaal een tweede parkeerplaats voor het opladen van elektrische voertuigen aan te wijzen. Dit verkeersbesluit strekt tot verwezenlijking van deze maatregel.</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tekening ‘VKB 2018-10’|exb-2018-65452</meta:user-defined>
    <meta:user-defined meta:name="OVERHEIDop.externeBijlage">advies politie VKB 2018-10|exb-2018-65453</meta:user-defined>
    <meta:user-defined meta:name="OVERHEID.EPSG28992/DC.spatial">166192 381006</meta:user-defined>
    <meta:user-defined meta:name="OVERHEIDop.versieInformatie"/>
  </office:meta>
</office:document-meta>
</file>