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Kerkrade West I 3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Wet ruimtelijke ordening bekend dat de gemeenteraad op 26 september 2018 het bestemmingsplan “Kerkrade West I 3e Herziening” gewijzigd heeft vastgesteld. </text:p>
            <text:p text:style-name="common-al">Het plangebied van dit plan komt overeen met de begrenzing van het bestemmingsplan Kerkrade West I. Het plangebied is grofweg gelegen tussen de Kaalheidersteenweg, de Spekhofstraat, de Drievogelstraat, de Industriestraat, de Schifferheidestraat en de Kasperenstraat. Het plangebied is uitgezonderd van de gebieden tussen de Van de Weijerstraat, de Akerstraat en de Kleingraverstraat (Carboonplein); het perceel Schoolstraat 81 (SO/SVO-school Jan Baptist); en die delen van het plangebied waarvoor inmiddels een nieuw bestemmingsplan is vastgesteld, te weten ‘Heilust’, ‘Kerkrade West I 1e Herziening’ en ‘Kerkrade West I 2e Herziening’. De exacte grens wordt bepaald door de plangrens op de verbeelding.</text:p>
            <text:p text:style-name="common-al"/>
            <text:p text:style-name="common-al">Het vastgestelde bestemmingsplan ‘Kerkrade West I 3e Herziening’ verduidelijkt de (on)mogelijkheden met betrekking tot woningsplitsing, woningomzetting, kamerbewoning, kamerverhuur, de gebruikswijziging naar wonen en de realisatie van meergezinswoningen. Hiermee wordt beoogd om één uniforme regeling, in lijn met recente regelgeving en jurisprudentie, op te nemen voor de gehele gemeente Kerkrade. Daarnaast is het doel van dit bestemmingsplan om ten aanzien van het parkeren de gehanteerde normen te borgen in het bestemmingsplan. De wijzigingen ten opzichte van het ontwerpbestemmingsplan zijn beschreven in de Nota van Zienswijzen die als bijlage is opgenomen bij het raadsbesluit.</text:p>
            <text:p text:style-name="common-al"/>
            <text:p text:style-name="common-al">Het vastgestelde bestemmingsplan ‘Kerkrade West I 3e Herziening’ ligt met ingang van donderdag 14 juni 2018 tot en met woensdag 26 december 2018 ter inzage bij het Informatiecentrum op de begane grond van het Stadskantoor, Markt 33, 6461 EC Kerkrade gedurende de openingstijden. Indien u inhoudelijke vragen heeft, dan wel een inhoudelijke toelichting wenst, is dat enkel mogelijk na telefonische afspraak bij het vakloket Bouwen Wonen en Leefomgeving van de Sector Stedelijke Ontwikkeling via het algemeen telefoonnummer van de gemeente 14 045.</text:p>
            <text:p text:style-name="common-al"/>
            <text:p text:style-name="common-al">Het vastgestelde bestemmingsplan is niet digitaal in te zien aangezien dit een plan is dat enkel op papier is vastgesteld en niet ouder is dan 10 jaar. Herziening vindt dan uitsluitend in analoge vorm plaats.</text:p>
            <text:p text:style-name="common-al"/>
            <text:p text:style-name="last-al">Belanghebbenden die tijdig hun zienswijze ten aanzien van het ontwerpbestemmingsplan kenbaar hebben gemaakt of belanghebbenden die kunnen aantonen dat zij redelijkerwijs niet in staat zijn geweest tijdig een zienswijze kenbaar te maken, kunnen gedurende voornoemde termijn van ter inzage ligging beroep instellen tegen het vastgestelde bestemmingsplan bij de Afdeling bestuursrechtspraak van de Raad van State, Postbus 20019, 2500 EA ’s-Gravenhage, net als belanghebbenden die bezwaren hebben tegen de wijzigingen die in het plan zijn aangebracht ten opzichte van het ontwerpbestemmingsplan. Het is ook mogelijk om digitaal beroep in te stellen via het digitaal loket van deze instantie. Kijk op <text:a xlink:href="https://digitaalloket.raadvanstate.nl/" xlink:type="simple">https://digitaalloket.raadvanstate.nl/</text:a> voor meer informatie. 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text:p>
            <text:p text:style-name="tekst_bottom"/>
          </text:section>
        </text:section>
        <text:section text:name="zakelijke-mededeling-sluiting_id1-3-2-2" text:style-name="zakelijke-mededeling-sluiting">
          <text:section text:name="ondertekening_id1-3-2-2-1">
            <text:p><text:span text:style-name="functie">Kerkrade, 14 november 2018</text:span></text:p>
            <text:p><text:span text:style-name="functie"/></text:p>
            <text:p><text:span text:style-name="functie">Het college voornoemd,</text:span></text:p>
            <text:p><text:span text:style-name="functie">J.J.M. Som, burgemeester,</text:span></text:p>
            <text:p><text:span text:style-name="functie">H.J.M. Coumans MPM,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4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4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4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Kerkrade West I 3e Herziening”</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3947</meta:user-defined>
    <meta:user-defined meta:name="OVERHEIDop.StcrtID/DC.identifier">stcrt-2018-63947</meta:user-defined>
    <meta:user-defined meta:name="OVERHEID.TaxonomieBeleidsagenda/OVERHEID.category">Ruimte en infrastructuur | Organisatie en beleid</meta:user-defined>
    <meta:user-defined meta:name="OVERHEID.Gemeente/DC.spatial">Kerkrad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