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aldenkerkerweg Woonwagenlocati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(Wro) de terinzagelegging bekend van:</text:p>
            <text:p text:style-name="common-al"/>
            <text:p text:style-name="common-al">
            <text:span text:style-name="nadrukvet">O</text:span>
            <text:span text:style-name="nadrukvet">ntwerpbestemmingsplan ‘</text:span>
            <text:span text:style-name="nadrukvet">Kaldenkerkerweg</text:span>
            <text:span text:style-name="nadrukvet"> Woonwagenlocatie</text:span>
            <text:span text:style-name="nadrukvet">”</text:span>
            <text:span text:style-name="nadrukvet"> te </text:span>
            <text:span text:style-name="nadrukvet">Venlo </text:span>
            <text:span text:style-name="nadrukvet">(</text:span>
            <text:span text:style-name="nadrukvet">Imro</text:span>
            <text:span text:style-name="nadrukvet"> nummer </text:span>
            <text:span text:style-name="nadrukvet">NL.IMRO.0983.BP201705KKWOONWGN-ON01</text:span>
            <text:span text:style-name="nadrukvet">)</text:span>
          </text:p>
            <text:p text:style-name="common-al"/>
            <text:p text:style-name="common-al">Het plan voorziet in een herinrichting en beperkte uitbreiding van de woonwagenlocatie Kaldenkerkerweg te Venlo.</text:p>
            <text:p text:style-name="common-al"/>
            <text:p text:style-name="common-al">Het ontwerpbestemmingsplan met bijbehorende stukken ligt vanaf 16 november tot en met 27 december 2018 ter inzage in het Stadskantoor Venlo, Hanzeplaats 1 te Venlo. De stukken kunnen hier analoog en digitaal worden ingezien. Inzage van analoge stukken is in het Stadskantoor uitsluitend mogelijk op afspraak. Voor het maken van een afspraak kunt u contact opnemen met het Klantcontactcentrum (KCC) via telefoonnummer 14 077.</text:p>
            <text:p text:style-name="common-al"/>
            <text:p text:style-name="common-al">Het ontwerpbestemmingsplan en de bijbehorende stukken zijn tevens in te zien langs elektronische weg via de landelijke website <text:a xlink:href="http://ruimtelijkeplannen.nl" xlink:type="simple">www.ruimtelijkeplannen.nl</text:a>, identificatienummer NL.IMRO.0983.BP201705KKWOONWGN-ON01. Via de gemeentelijke website <text:a xlink:href="http://venlo.nl" xlink:type="simple">www.venlo.nl</text:a> is tevens een link naar ruimtelijke plannen beschikbaar.</text:p>
            <text:p text:style-name="common-al"/>
            <text:p text:style-name="common-al">
            <text:span text:style-name="nadrukvet">Zienswijzen ontwerpbestemmingsplan</text:span>
          </text:p>
            <text:p text:style-name="common-al">Er kunnen binnen de termijn van terinzagelegging door eenieder mondeling of schriftelijk zienswijzen worden ingediend bij de gemeenteraad van Venlo. Voor het kenbaar maken van een mondelinge zienswijze dient u binnen de termijn een afspraak te maken. Het is niet mogelijk per e-mail zienswijzen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lo, 14 nov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9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9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Kaldenkerkerweg Woonwagenlocati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4</meta:user-defined>
    <meta:user-defined meta:name="OVERHEIDop.publicationIssue">63932</meta:user-defined>
    <meta:user-defined meta:name="OVERHEIDop.StcrtID/DC.identifier">stcrt-2018-63932</meta:user-defined>
    <meta:user-defined meta:name="OVERHEID.TaxonomieBeleidsagenda/OVERHEID.category">Bestuur | Organisatie en beleid</meta:user-defined>
    <meta:user-defined meta:name="OVERHEIDop.Ruimtelijkplan/OVERHEIDop.bekendmakingBetreffendePlan">NL.IMRO.0983.BP201705KKWOONWGN-ON01</meta:user-defined>
    <meta:user-defined meta:name="DCTERMS.abstract">publicatie ontwerp bestemmingsplan Kaldenkerweg woonwagenloc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AH 184a</meta:user-defined>
    <meta:user-defined meta:name="OVERHEIDop.woonplaats">Venlo</meta:user-defined>
    <meta:user-defined meta:name="OVERHEIDop.straatnaam">Kaldenkerk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0445 373756</meta:user-defined>
    <meta:user-defined meta:name="OVERHEIDop.versieInformatie"/>
  </office:meta>
</office:document-meta>
</file>