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  <text:list-style style:name="id1-3-2-2-1-55-2">
      <text:list-level-style-bullet text:bullet-char="•" text:level="1">
        <style:list-level-properties text:min-label-width="10mm"/>
      </text:list-level-style-bullet>
    </text:list-style>
    <text:list-style style:name="id1-3-2-2-1-55-3">
      <text:list-level-style-bullet text:bullet-char="•" text:level="1">
        <style:list-level-properties text:min-label-width="10mm"/>
      </text:list-level-style-bullet>
    </text:list-style>
    <text:list-style style:name="id1-3-2-2-1-5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, stadsdeel Noord, verkeersbesluit Buikslotermeerplein parkeerterrein P6, instellen éénrichtingsverkeer en voorrangsregel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N018-01279-int- 275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p text:style-name="common-al">de Wegenverkeerswet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de Verordening op het lokaal bestuur in Amsterdam;</text:p>
            <text:p text:style-name="common-al">de ondermandaatbesluiten van de stadsdelen. </text:p>
            <text:p text:style-name="common-al"/>
            <text:p text:style-name="common-al"/>
            <text:p text:style-name="common-al">
            <text:span text:style-name="nadrukvet">Overwegende dat:</text:span>
          </text:p>
            <text:p text:style-name="common-al"/>
            <text:p text:style-name="common-al">op het Buikslotermeerplein, parkeerterrein P6-Noord, een tijdelijke crossbaan wordt aangelegd;</text:p>
            <text:p text:style-name="common-al">hierdoor een bestaand fietspad moet worden verlegd, welke wordt aangesloten op de nieuwe fietsbrug naast het Stadsloket Noord;</text:p>
            <text:p text:style-name="common-al">vanwege de beperkte ruimte en de verkeersveiligheid , de bestaande route voor autoverkeer ingericht zal worden als éénrichtingsweg en de voorrang geregeld wordt op de punten waar deze route conflicteert met het fietspad;</text:p>
            <text:p text:style-name="common-al">op 05-06-2018 overleg met de verkeerscommissie, waarin een gemandateerde van de regionale politie eenheid Amsterdam is vertegenwoordigd, heeft plaatsgevonden, waarbij de verkeerscommissie positief op het plan heeft geadviseerd;</text:p>
            <text:list text:style-name="id1-3-2-2-1-21">
              <text:list-item text:style-override="id1-3-2-2-1-21-1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21-2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p text:style-name="common-al">Door het plaatsen van verkeersborden conform model <text:span text:style-name="nadrukvet">B6</text:span> van Bijlage I van het RVV 1990, de voorrang te regelen op die plekken waar het fietspad, tussen het Stadsloket en het Waddenwegviaduct, de route voor autoverkeer raakt.</text:p>
            <text:p text:style-name="common-al">Door het plaatsen van verkeersborden conform model <text:span text:style-name="nadrukvet">C2</text:span> en <text:span text:style-name="nadrukvet">C3</text:span>,<text:span text:style-name="nadrukvet"/>gedeeltelijk voorzien van  onderborden ‘uitgezonderd fietsers’, éénrichtingsverkeer in te stellen op de route voor het autoverkeer op het parkeerterrein P6-Noord, waarbij het éénrichtingsverkeer op het deel  ten oosten van het Waddenwegviaduct, niet geldt voor fietsers.</text:p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5">
              <text:list-item text:style-override="id1-3-2-2-1-55-1">
                <text:number>•</text:number>
                <text:p text:style-name="al">uw naam, adres en telefoonnummer</text:p>
              </text:list-item>
              <text:list-item text:style-override="id1-3-2-2-1-55-2">
                <text:number>•</text:number>
                <text:p text:style-name="al">de datum waarop u het bezwaarschrift schrijft en uw handtekening</text:p>
              </text:list-item>
              <text:list-item text:style-override="id1-3-2-2-1-5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2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2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2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, stadsdeel Noord, verkeersbesluit Buikslotermeerplein parkeerterrein P6, instellen éénrichtingsverkeer en voorrangsrege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9</meta:user-defined>
    <meta:user-defined meta:name="OVERHEIDop.publicationIssue">63926</meta:user-defined>
    <meta:user-defined meta:name="OVERHEIDop.StcrtID/DC.identifier">stcrt-2018-63926</meta:user-defined>
    <meta:user-defined meta:name="DCTERMS.alternative">Gemeente Amsterdam - Instellen eenrichtingsverkeer en voorrangsregeling Buikslotermeerplein parkeerterrein P6 - Buikslotermeerplein parkeerterrein P6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25XL</meta:user-defined>
    <meta:user-defined meta:name="OVERHEIDop.woonplaats">Amsterdam</meta:user-defined>
    <meta:user-defined meta:name="OVERHEIDop.straatnaam">Buikslotermeer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eenrichtingsverkeer en voorrangsregeling|exb-2018-65439</meta:user-defined>
    <meta:user-defined meta:name="OVERHEID.EPSG28992/DC.spatial">124129 490371</meta:user-defined>
    <meta:user-defined meta:name="OVERHEIDop.versieInformatie"/>
  </office:meta>
</office:document-meta>
</file>