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en fietspad in voetpad Dijk Obb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8/ 2230493</text:p>
            <text:p text:style-name="common-al"/>
            <text:p text:style-name="common-al">Burgemeester en wethouders van Sittard-Geleen:</text:p>
            <text:p text:style-name="common-al"/>
            <text:p text:style-name="common-al">
            <text:span text:style-name="nadrukvet">1. Besluiten:</text:span>
          </text:p>
            <text:p text:style-name="common-al">Voor het wijzigen van een fietspad in een voetpad op de Dijk in Obbicht de onderstaande  verkeersmaatregel te nemen:</text:p>
            <text:list text:style-name="id1-3-2-2-1-8">
              <text:list-item text:style-override="id1-3-2-2-1-8-1">
                <text:number>1.</text:number>
                <text:p text:style-name="al">Het plaatsen van 2 borden ‘Voetpad’ (bord G7) op de Dijk aan de kant van de Maasstraat en aan de kant van Harrecoven.</text:p>
              </text:list-item>
            </text:list>
            <text:p text:style-name="common-al">Zoals aangegeven op de bij het besluit behorende foto’s.</text:p>
            <text:p text:style-name="common-al"/>
            <text:p text:style-name="common-al">
            <text:span text:style-name="nadrukvet">2. Overwegingen</text:span>
          </text:p>
            <text:p text:style-name="common-al">Op de Dijk in Obbicht loopt, tussen de Maasstraat en Harrecoven achter de woningen aan de Maasstraat, een smal fietspad aangeduid met het bord ‘Fietspad’ (bord G13). Dit pad is jaren gebruikt als onderdeel van een of meerdere toeristische fietsroutes. Inmiddels is de fietsroute tussen de Maasstraat en Harrecoven echter verlegd en loopt door de dorpskern van Obbicht. </text:p>
            <text:p text:style-name="common-al">Omdat het pad op delen erg smal is, leidt dit bij de combinatie van fietsers en voetgangers uit beide richtingen soms tot hinder.</text:p>
            <text:p text:style-name="common-al">Gelet op de beperkte breedte van het pad en het feit dat er een beter alternatief door de dorpskern van Obbicht aanwezig is, wordt de status van het stuk Fietspad tussen het monument aan de Maastraat en Harrecoven gewijzigd in voetpad. Dit door het plaatsen van twee borden ‘Voetpad’.</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het fietspad te wijzigen in een voetpad. Van toepassing zijn hier artikel 2, lid 1, sub a tot en met c en artikel 2, lid 2, sub a van de Wegenverkeerswet 1994.</text:p>
            <text:p text:style-name="common-al">De Dijk is in beheer en onderhoud bij de gemeente Sittard-Geleen en ligt binnen de bebouwde kom, zoals bedoeld in de Wegenverkeerswet 1994.</text:p>
            <text:p text:style-name="common-al"/>
            <text:p text:style-name="common-al"/>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p text:style-name="common-al">
            <text:span text:style-name="nadrukvet">4. Advies en inspraak</text:span>
          </text:p>
            <text:p text:style-name="common-al">De Ambtelijke Werkgroep Verkeer, waarin onder meer verkeerskundigen en de regiopolitie zitting hebben, heeft op 02-10-2018 positief geadviseerd over de voorgestelde verkeersmaatregelen.</text:p>
            <text:p text:style-name="common-al">Van donderdag 25-10-2018 tot en met woensdag 07-11-2018 heeft het conceptbesluit ter inzage gelegen. Hierop zijn geen reacties binnen gekomen.</text:p>
            <text:p text:style-name="common-al"/>
            <text:p text:style-name="common-al">
            <text:span text:style-name="nadrukvet">5. Ondertekening</text:span>
          </text:p>
            <text:p text:style-name="common-al">Sittard-Geleen, 07-11-2018, 2230493</text:p>
            <text:p text:style-name="common-al"/>
            <text:p text:style-name="common-al">Namens Burgemeester en wethouders van Sittard-Geleen,</text:p>
            <text:p text:style-name="common-al">Teammanager Beheer en Ontwerp plv</text:p>
            <text:p text:style-name="common-al"/>
            <text:p text:style-name="common-al"/>
            <text:p text:style-name="common-al"/>
            <text:p text:style-name="common-al"/>
            <text:p text:style-name="common-al"/>
            <text:p text:style-name="common-al">Ing. A. Velderman</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15-11-2018 tot en met woensdag 26-12-2018</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1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1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1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fietspad in voetpad Dijk Obbicht</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3916</meta:user-defined>
    <meta:user-defined meta:name="OVERHEIDop.StcrtID/DC.identifier">stcrt-2018-63916</meta:user-defined>
    <meta:user-defined meta:name="DCTERMS.alternative">Gemeente Sittard-Geleen - Wijzigen fietspad in voetpad - Dijk in Obbicht</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5AP 23</meta:user-defined>
    <meta:user-defined meta:name="OVERHEIDop.woonplaats">Obbicht</meta:user-defined>
    <meta:user-defined meta:name="OVERHEIDop.straatnaam">Harrecoven</meta:user-defined>
    <meta:user-defined meta:name="OVERHEID.PostcodeHuisnummer/OVERHEIDop.postcodeHuisnummer">6125AT 46</meta:user-defined>
    <meta:user-defined meta:name="OVERHEIDop.straatnaam">Maa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2230493</meta:user-defined>
    <meta:user-defined meta:name="DCTERMS.abstract">Het gedeelte Dijk tussen Harrecoven en Maasstraat wijzigt van fietspad in voetpad.</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028 337689</meta:user-defined>
    <meta:user-defined meta:name="OVERHEID.EPSG28992/DC.spatial">182242 337465</meta:user-defined>
    <meta:user-defined meta:name="OVERHEIDop.versieInformatie"/>
  </office:meta>
</office:document-meta>
</file>