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Peperkampweg (Delden):Aanwijzen twee parkeerplaatsen voor het opladen van elektrische voertuigenKenmerk:708396Datum:7 november 2018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Het bezit en gebruik van elektrische voertuigen groeit snel en er is daardoor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dit jaar aanbesteed. Bewoners met een elektrische auto of forensen die minimaal 20 uur per week werkzaam zijn binnen de gemeente, kunnen via de website www.openbaarladen.nl een aanvraag voor een openbaar oplaadpunt indienen. De gecontracteerde aanbieder van laadpalen neemt deze in behandeling.</text:p>
            <text:p text:style-name="considerans.al">Om openbare parkeerplaatsen te bestemmen voor het opladen van elektrische voertuigen, dienen deze middels een verkeersbesluit te worden aangewezen. Voorliggend verkeersbesluit betreft het aanwijzen van twee parkeerplaatsen voor het opladen van elektrische auto’s in Delden op het parkeerterreintje aan de Peperkampweg ter hoogte van huisnummer 61. Aanleiding is een aanvraag van een bewoner die is aangewezen op een oplaadfaciliteit in de openbare ruimte.</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tussenkopcur">Overwegingen</text:p>
            <text:p text:style-name="tussenkopcur">Beschrijving van het gebied, weg of straat</text:p>
            <text:p text:style-name="considerans.al">De Peperkampweg is een zogenaamde erftoegangsweg, gelegen in het centrum van Delden, waar een snelheid is toegestaan van max. 30 km/uur. Vlakbij de kruising van de Peperkampweg met de Langestraat is een ruimte met een achttal haaksparkeerplaatsen. Binnen een afstand van 250 m van het adres van de aanvrager zijn nog geen openbare oplaadpunten aanwezig.</text:p>
            <text:p text:style-name="tussenkopcur">Beschrijving van de functie of het beoogd functioneren</text:p>
            <text:p text:style-name="considerans.al">Er worden twee parkeerplaatsen op het parkeerterreintje aan de Peperkampweg (ter hoogte van huisnummer 61) aangewezen voor het opladen van elektrische voertuigen. Bij deze parkeerplaatsen wordt een oplaadpaal geplaatst. De gereserveerde parkeerplaatsen bij de oplaadpaal mogen door iedereen worden gebruikt voor het opladen van een elektrisch voertuig. Het is dus geen gereserveerde parkeerplaats. Het parkeren van niet-elektrische voertuigen en elektrische voertuigen, die niet opladen bij de laadpaal, is niet toegestaan.</text:p>
            <text:p text:style-name="tussenkopcur">Bestaande verkeersmaatregelen</text:p>
            <text:p text:style-name="considerans.al">In de Peperkampweg geldt tussen het kruispunt met de Nieuwstraat en Peperkampweg 61 eenrichtingsverkeer. Verder is sprake van tweerichtingsverkeer, dus ook op het weggedeelte bij de zes haaksparkeerplaatsen waar de openbare laadpaal komt. In de Peperkampweg geldt tussen De Kolk en Het Bloemendaal een parkeerverbod.</text:p>
            <text:p text:style-name="tussenkopcur">Plaatsvindend weggedrag</text:p>
            <text:p text:style-name="considerans.al">Het oostelijk deel van de Peperkampweg, tussen de kruising met de Nieuwstraat en de kruising met de Spoorstraat, is meegenomen in een in oktober 2017 verricht parkeeronderzoek in het centrum van Delden. Zowel op werkdagen als op zaterdagen zijn de bezettingsgraden nooit hoog; maxima liggen rond de 40%.</text:p>
            <text:p text:style-name="tussenkopcur">Bijzonderheden</text:p>
            <text:p text:style-name="considerans.al">Aan de oplaadpaal kunnen twee voertuigen gelijktijdig opladen. Aangezien de laadbehoefte ten tijde van het nemen van dit besluit beperkt is, zal er nu slechts één parkeervak worden ingericht (het meest oostelijke). Wanneer de laadbehoefte in de toekomst toeneemt, kan met het aanpassen van het onderbord een tweede plaats worden gereserveerd. Hiervoor hoeft dan geen nieuw besluit te worden genomen.</text:p>
            <text:p text:style-name="tussenkopcur">Gewenste maatregelen</text:p>
            <text:p text:style-name="considerans.al">Aanwijzen van twee parkeerplaatsen voor het opladen van elektrische voertuigen.</text:p>
            <text:p text:style-name="tussenkopcur">Algemene overwegingen</text:p>
            <text:p text:style-name="considerans.al">Dit verkeersbesluit wordt genomen vanuit het oogpunt van het in stand houden van de weg en het waarborgen van de bruikbaarheid daarvan (artikel 2, lid 1, onder c van de Wegenverkeerswet 1994).</text:p>
            <text:p text:style-name="tussenkopcur">Inspraak</text:p>
            <text:p text:style-name="considerans.al">De aanvraag is door de aanbieder van laadpalen getoetst aan de aanvraagvoorwaarden. Deze hebben betrekking op een aantoonbare laadbehoefte, het ontbreken van een laadmogelijkheid op privéterrein en een maximale loopafstand (laadmogelijkheid binnen circa 250 m van het adres van de aanvrager). Daarna is een locatievoorstel gedaan. Een speciaal ontwikkelde plankaart openbare laadinfra wordt hierbij als hulpmiddel gebruikt. Het locatievoorstel is voorgelegd aan de gemeente en door haar goedgekeurd. Het voorstel is tevens besproken met de aanvrager.</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Besluit</text:p>
            <text:list text:style-name="id1-3-2-1-2-2">
              <text:list-item text:style-override="id1-3-2-1-2-2-1">
                <text:number>1.</text:number>
                <text:p text:style-name="al">Twee parkeerplaatsen aan te wijzen uitsluitend bedoeld voor het opladen van elektrische voertuigen op de Peperkampweg op het parkeerpleintje ter hoogte van huisnummer 61 door het plaatsen van een bord E4 overeenkomstig bijlage 1 van het RVV 1990 met onderbord “opladen elektrische voertuigen” en onderbord OB504, </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Hof van Twente.</text:p>
              </text:list-item>
            </text:list>
            <text:p text:style-name="al"> Publicatie</text:p>
            <text:p text:style-name="al">Dit besluit wordt op de gebruikelijke wijze gepubliceerd in het huis-aan-huisblad het Hofweekblad en op de website <text:a xlink:href="https://www.officielebekendmakingen.nl/staatscourant" xlink:type="simple">https://www.officielebekendmakingen.nl/staatscourant</text:a>.</text:p>
            <text:p text:style-name="al"> Bezwaar</text:p>
            <text:p text:style-name="al">Binnen zes weken nadat dit besluit bekend is gemaakt, kunnen belanghebbenden op grond van de Algemene wet bestuursrecht schriftelijk bezwaar maken bij het college van burgemeester en wethouders van de gemeente Hof van Twente, Postbus 54, 7470 AB te Goor. Nadere informatie over het maken van bezwaar en beroep kunt u vinden op onze website.</text:p>
            <text:p text:style-name="al">Het maken van bezwaar schorst de werking van dit besluit niet.</text:p>
            <text:p text:style-name="al"> </text:p>
            <text:p text:style-name="al">Goor, 7 november 2018</text:p>
            <text:p text:style-name="al"> </text:p>
            <text:p text:style-name="al">namens Burgemeester en wethouders van Hof van Twente,</text:p>
            <text:p text:style-name="al"> </text:p>
            <text:p text:style-name="al">I. Falk</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Peperkampweg (Delden):Aanwijzen twee parkeerplaatsen voor het opladen van elektrische voertuigenKenmerk:708396Datum:7 november 2018Bijlag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915</meta:user-defined>
    <meta:user-defined meta:name="OVERHEIDop.StcrtID/DC.identifier">stcrt-2018-63915</meta:user-defined>
    <meta:user-defined meta:name="DCTERMS.alternative">Gemeente Hof van Twente - Aanwijzen van twee parkeerplaatsen voor het opladen van elektrische voertuigen - Peperkampweg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91GH 61</meta:user-defined>
    <meta:user-defined meta:name="OVERHEIDop.woonplaats">Delden</meta:user-defined>
    <meta:user-defined meta:name="OVERHEIDop.straatnaam">Peperkamp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839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4933 475580</meta:user-defined>
    <meta:user-defined meta:name="OVERHEIDop.versieInformatie"/>
  </office:meta>
</office:document-meta>
</file>