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Meester Speestraat Greven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 2230492</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Meester Speestraat in Grevenbicht. Deze verkeersmaatregel zal uitgevoerd worden door  het plaatsen van het bord gehandicaptenparkeerplaats (bord E06) met daaronder het kenteken op een onderbord (OB309) bij een bestaand parkeervak. </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Voorstel is de gehandicaptenparkeerplaats te situeren op de door de aanvrager beoogde plek.</text:p>
            <text:p text:style-name="common-al"/>
            <text:p text:style-name="common-al">Op grond van artikel 3 van de “Beleidsregel aanwijzing gehandicaptenparkeerplaatsen 2007” komt de aanvrager in aanmerking voor een individuele gehandicaptenparkeerplaats.</text:p>
            <text:p text:style-name="common-al"/>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Meester Speestraat is in beheer en onderhoud bij de gemeente Sittard-Geleen en ligt binnen de bebouwde kom, zoals bedoeld in de Wegenverkeerswet 1994.</text:p>
            <text:p text:style-name="common-al"/>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23-10-2018 positief geadviseerd over de voorgestelde verkeersmaatregelen.</text:p>
            <text:p text:style-name="common-al"/>
            <text:p text:style-name="common-al">
            <text:span text:style-name="nadrukvet">5. Ondertekening</text:span>
          </text:p>
            <text:p text:style-name="common-al">Sittard-Geleen, 06-11-2018, 2230492</text:p>
            <text:p text:style-name="common-al"/>
            <text:p text:style-name="common-al">Namens Burgemeester en wethouders van Sittard-Geleen,</text:p>
            <text:p text:style-name="common-al">Teammanager Beheer en ontwerp plv</text:p>
            <text:p text:style-name="common-al"/>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donderdag 15-11-2018 tot en met woensdag 26-12-2018.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vet">Elektronisch (met </text:span>
            <text:span text:style-name="nadrukvet">DigiD</text:span>
            <text:span text:style-name="nadrukvet">)</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vet">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vet">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vet">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vet">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9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9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9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Meester Speestraat Grevenbich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891</meta:user-defined>
    <meta:user-defined meta:name="OVERHEIDop.StcrtID/DC.identifier">stcrt-2018-63891</meta:user-defined>
    <meta:user-defined meta:name="DCTERMS.alternative">Gemeente Sittard-Geleen - Inrichten gehandicaptenparkeerplaats  - Meester Speestraat Greven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7EH</meta:user-defined>
    <meta:user-defined meta:name="OVERHEIDop.woonplaats">Grevenbicht</meta:user-defined>
    <meta:user-defined meta:name="OVERHEIDop.straatnaam">Meester Sp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230492</meta:user-defined>
    <meta:user-defined meta:name="DCTERMS.abstract">Door het plaatsen van het bord gehandicaptenparkeerplaats met daaronder het kenteken op een onderbord wordt een gehandicaptenparkeerplaats ingerich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389 339088</meta:user-defined>
    <meta:user-defined meta:name="OVERHEIDop.versieInformatie"/>
  </office:meta>
</office:document-meta>
</file>