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middels het plaatsen van bord model E6 van Bijlage 1 van het RVV 1990 op de locatie en de aanvrager aan te wijzen als gebruiker:</text:p>
            <text:p text:style-name="common-al">∘Schutterijstraat te Vlissingen, de parkeerplaats ter hoogte van nummer 155, naast de huidige gehandicaptenparkeerplaats op kenteken.</text:p>
            <text:p text:style-name="tussenkopcur">Aanleiding</text:p>
            <text:p text:style-name="common-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tussenkopcur">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tussenkopcur">Motivering</text:p>
            <text:p text:style-name="tussenkopcur">
            <text:span text:style-name="nadrukondlijn">Argumenten</text:span>
          </text:p>
            <text:p text:style-name="common-al">De aanvrager van de gehandicaptenparkeerplaats kan slechts met grote moeite over korte afstand te voet voortbewegen. In de directe nabijheid van de woning van de aanvrager is er niet altijd de zekerheid van een beschikbare parkeerplek waardoor men soms op een te grote afstand van de woning moet parkeren. Daarnaast is er vanuit handhaving geen bezwaar tegen het instellen van een gehandicaptenparkeerplaats en zijn er voor de overige gebruikers voldoende parkeerplaatsen in de nabije omgeving. </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tussenkopcur">
            <text:span text:style-name="nadrukondlijn">Kanttekeningen</text:span>
          </text:p>
            <text:p text:style-name="common-al">Het instellen van de gehandicaptenparkeerplaats betekent dat overige bestuurders daar niet langer kunnen parkeren. Voor het parkeren moet uitgeweken worden naar overige parkeerfaciliteiten in de omgeving.</text:p>
            <text:p text:style-name="tussenkopcur">
            <text:span text:style-name="nadrukondlijn">Plaatsing</text:span>
            <text:span text:style-name="nadrukondlijn">/verwijdering</text:span>
            <text:span text:style-name="nadrukondlijn"> verkeerstekens</text:span>
          </text:p>
            <text:p text:style-name="common-al">De gehandicaptenparkeerplaats wordt aangeduid middels het plaatsen van bord model E6 van Bijlage 1 van het RVV 1990, een onderbord met daarop het kenteken van het desbetreffende voertuig dat daar mag parkeren en het aanbrengen van witte kruismarkering in het parkeervak. De exacte locatie van de gehandicaptenparkeerplaats is aangegeven in de bijgevoegde situatietekening.</text:p>
            <text:p text:style-name="tussenkopcur">Overleg</text:p>
            <text:p text:style-name="common-al">Overeenkomstig artikel 24 van het Besluit administratieve bepalingen inzake het wegverkeer is overleg gepleegd met de beleidsmedewerker BABW van de Politie Zeeland, die daartoe is bevoegd krachtens mandaat van de korpschef.</text:p>
            <text:p text:style-name="tussenkopcur">Procedure</text:p>
            <text:p text:style-name="common-al">Dit besluit is gepubliceerd in de Staatscourant en Blauw Geruite Kiel van 07-02-2018</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7-02-2018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teamleider van het team Leefbaarheid,</text:p>
            <text:p text:style-name="common-al"/>
            <text:p text:style-name="last-al">In. M.C. Herr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388</meta:user-defined>
    <meta:user-defined meta:name="OVERHEIDop.StcrtID/DC.identifier">stcrt-2018-6388</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GL 85</meta:user-defined>
    <meta:user-defined meta:name="OVERHEIDop.woonplaats">Vlissingen</meta:user-defined>
    <meta:user-defined meta:name="OVERHEIDop.straatnaam">Schutterij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Locatieaanduiding|exb-2018-6422</meta:user-defined>
    <meta:user-defined meta:name="OVERHEID.EPSG28992/DC.spatial">28799 385489</meta:user-defined>
    <meta:user-defined meta:name="OVERHEIDop.versieInformatie"/>
  </office:meta>
</office:document-meta>
</file>