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Op grond van artikel 18, eerste lid, onder d van de wegenverkeerswet 1994 (hierna de WVW 1994) is het college van B&amp;W bevoegd om een verkeersbesluit te nemen.</text:p>
            <text:p text:style-name="common-al">Burgemeester en wethouders hebben besloten tot het intrekken van een gehandicaptenparkeerplaats middels het verwijderen van bord model E6 van Bijlage 1 van het RVV 1990 op de locatie:</text:p>
            <text:p text:style-name="common-al">∘Gaudipad te Vlissingen ter hoogte van het kruispunt met het Antoni Gaudipark.</text:p>
            <text:p text:style-name="tussenkopcur">Aanleiding</text:p>
            <text:p text:style-name="common-al">Op dit moment woont er niemand meer in de nabije omgeving die in aanmerking komt om gebruik te maken van de gehandicaptenparkeerplaats op het Gaudipad. Daarnaast is de parkeerdruk in de omgeving hoog en door het intrekken van de gehandicaptenparkeerplaats kan deze parkeerplaats als openbare parkeerplaats gebruikt worden.  </text:p>
            <text:p text:style-name="tussenkopcur">Wettelijke grondslag</text:p>
            <text:p text:style-name="common-al">Een verkeersbesluit is vereist voor plaatsing of verwijdering van de bij algemene maatregel van bestuur aangewezen verkeerstekens en onderborden voor zover daardoor een gebod of verbod ontstaat of wordt gewijzigd.</text:p>
            <text:p text:style-name="tussenkopcur">Motivering </text:p>
            <text:p text:style-name="tussenkopcur">
            <text:span text:style-name="nadrukondlijn">Argumenten </text:span>
          </text:p>
            <text:p text:style-name="common-al">In de nabije directheid van de gehandicaptenparkeerplaats op het Gaudipad woont niemand meer die op dit moment in aanmerking komt om gebruik te maken van de gehandicaptenparkeerplaats. Daardoor is het behoud van de gehandicaptenparkeerplaats niet langer noodzakelijk. Daarnaast is de parkeerdruk op dit moment hoog in de nabije omgeving. Het intrekken van de gehandicaptenparkeerplaats, waardoor het een openbare parkeerplaats wordt, leidt ertoe dat overige bestuurders gebruik kunnen maken van de parkeerplaats en de parkeerdruk lager wordt. </text:p>
            <text:p text:style-name="common-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tussenkopcur">
            <text:span text:style-name="nadrukondlijn">Kanttekeningen </text:span>
          </text:p>
            <text:p text:style-name="common-al">Het intrekken van de gehandicaptenparkeerplaats betekent dat het voor overige bestuurders niet langer verboden is om daar te parkeren. Om te parkeren hoeft niet langer uitgeweken te worden naar andere parkeerfaciliteiten in de omgeving.</text:p>
            <text:p text:style-name="tussenkopcur">
            <text:span text:style-name="nadrukondlijn">Plaatsing</text:span>
            <text:span text:style-name="nadrukondlijn">/verwijdering</text:span>
            <text:span text:style-name="nadrukondlijn"> verkeerstekens </text:span>
          </text:p>
            <text:p text:style-name="common-al">Het intrekken van de gehandicaptenparkeerplaats wordt aangeduid middels het verwijderen van bord model E6 van Bijlage 1 van het RVV 1990. </text:p>
            <text:p text:style-name="tussenkopcur">Overleg </text:p>
            <text:p text:style-name="common-al">Overeenkomstig artikel 24 van het Besluit administratieve bepalingen inzake het wegverkeer is overleg gepleegd met de beleidsmedewerker BABW van de Politie Zeeland, die daartoe is bevoegd krachtens mandaat van de korpschef.</text:p>
            <text:p text:style-name="tussenkopcur">Procedure</text:p>
            <text:p text:style-name="common-al">Dit besluit is gepubliceerd in de Staatscourant en Blauw Geruite Kiel van 29-1-2018	</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29-1-2018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Hoogachtend,</text:p>
            <text:p text:style-name="common-al">burgemeester en wethouders van Vlissingen,</text:p>
            <text:p text:style-name="common-al">namens het college</text:p>
            <text:p text:style-name="common-al">de teamleider van het team Leefbaarheid</text:p>
            <text:p text:style-name="last-al">Ir. M.C. Herrman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383</meta:user-defined>
    <meta:user-defined meta:name="OVERHEIDop.StcrtID/DC.identifier">stcrt-2018-6383</meta:user-defined>
    <meta:user-defined meta:name="OVERHEID.TaxonomieBeleidsagenda/OVERHEID.category">Verkeer | Organisatie en beleid</meta:user-defined>
    <meta:user-defined meta:name="OVERHEID.Gemeente/DC.spatial">Vlissingen</meta:user-defined>
    <meta:user-defined meta:name="DC.source">artikel 18, derde lid, van de Wegenverkeerswet 1994;1.0:c:BWBR0006622&amp;artikel=18&amp;lid=3&amp;g=2018-01-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KD 35</meta:user-defined>
    <meta:user-defined meta:name="OVERHEIDop.woonplaats">Vlissingen</meta:user-defined>
    <meta:user-defined meta:name="OVERHEIDop.straatnaam">Antoni Gaudipark</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ordenplan Gaudipad 35|exb-2018-6418</meta:user-defined>
    <meta:user-defined meta:name="OVERHEID.EPSG28992/DC.spatial">28487 386690</meta:user-defined>
    <meta:user-defined meta:name="OVERHEIDop.versieInformatie"/>
  </office:meta>
</office:document-meta>
</file>