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Zaaknummer V18/32179, Oude Torenstraat/Nansenstraat (ongenummerd)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
            <text:span text:style-name="nadrukondlijn">Zaaknummer, Adres/Omschrijving, Datum verzending</text:span>
          </text:p>
            <text:p text:style-name="common-al">V18/32179, Oude Torenstraat / Nansenstraat (ongenummerd), bouwen van 34 zorgappartementen, 02-11-2018</text:p>
            <text:p text:style-name="common-al">De omgevingsvergunning Oude Torenstraat / Nansenstraat (ongenummerd), ligt met ingang van donderdag 15 november 2018  tot en met woensdag 26 december  2018  ter inzage bij het Inwonersplein in het Stadskantoor, Stadhuisplein 10, Eindhoven. </text:p>
            <text:p text:style-name="common-al">Vergunningen kun je inzien op het Inwonersplein (Stadskantoor) op maandag tot en met vrijdag tussen 9.00 en 13.00 uur. Je kunt hiervoor zo binnen lopen.</text:p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ruimtelijkeplannen.nl/web-roo/?planidn=NL.IMRO.0772.OVV1832179-0301" xlink:type="simple">http://ruimtelijkeplannen.nl/web-roo/?planidn=NL.IMRO.0772.OVV1832179-0301</text:a>
          </text:p>
            <text:p text:style-name="common-al">De bronbestanden zijn beschikbaar via: <text:a xlink:href="http://www.eindhoven.nl/ruimtelijkeplannen/plannen/NL.IMRO.0772.OVV1832179-/NL.IMRO.0772.OVV1832179-0301/" xlink:type="simple">www.eindhoven.nl/ruimtelijkeplannen/plannen/NL.IMRO.0772.OVV1832179-/NL.IMRO.0772.OVV1832179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Heeft u een spoedeisend belang? Het beroepschrift houdt de werking van het besluit niet tegen. U kunt naast het beroepschrift de voorzieningenrechter vragen om   </text:p>
            <text:p text:style-name="common-al">een voorlopige voorziening. Richt uw verzoek aan de rechtbank Oost-Brabant, sector Bestuursrecht, Postbus 90125, 5200 MA 's-Hertogenbosch. Als u beroep  instelt, betaalt u €168,- griffierecht. Vraagt u tegelijk met het instellen van beroep of tijdens de beroepsprocedure om een voorlopige voorziening, dan betaalt u nog eens €168,- griffierecht. Voor een rechtspersoon is het griffierecht €334,-. Wordt tegelijk met het instellen van beroep of tijdens de beroepsprocedure om een voorlopige voorziening gevraagd, dan is het griffierecht nog eens €334,-.              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07-11-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82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82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82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Zaaknummer V18/32179, Oude Torenstraat/Nansenstraat (ongenummerd)]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15</meta:user-defined>
    <meta:user-defined meta:name="OVERHEIDop.publicationIssue">63829</meta:user-defined>
    <meta:user-defined meta:name="OVERHEIDop.StcrtID/DC.identifier">stcrt-2018-63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ndhoven</meta:user-defined>
    <meta:user-defined meta:name="OVERHEID.PostcodeHuisnummer/OVERHEIDop.postcodeHuisnummer">5623PG 13</meta:user-defined>
    <meta:user-defined meta:name="OVERHEIDop.woonplaats">Eindhoven</meta:user-defined>
    <meta:user-defined meta:name="OVERHEIDop.straatnaam">Oude Tore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1527 384990</meta:user-defined>
    <meta:user-defined meta:name="OVERHEIDop.versieInformatie"/>
  </office:meta>
</office:document-meta>
</file>