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3500*"/>
    </style:style>
    <style:style style:family="table-column" style:name="table1.tg1.col2">
      <style:table-column-properties style:rel-column-width="19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no_ifm" style:family="paragraph" style:name="ifm_p_mt.4.23mm_indent.no_ifm" style:parent-style-name="Basis">
      <style:paragraph-properties fo:margin-top="4.23mm" fo:text-indent="no"/>
      <style:text-properties/>
    </style:style>
    <style:style style:class="text" style:display-name="ifm_p_font.roman_mt.3.7mm_ifm" style:family="paragraph" style:name="ifm_p_font.roman_mt.3.7mm_ifm" style:parent-style-name="Basis">
      <style:paragraph-properties fo:margin-top="3.7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8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rijsbijstelling november 2018</text:h>
      <text:p text:style-name="ifm_p_font.italic_mt.7.4mm_ifm">2 november 2018</text:p>
      <text:p text:style-name="ifm_p_font.italic_ifm">Nr. BS/2018026212</text:p>
      <text:p text:style-name="ifm_p_mt.3.7mm_ifm">De Staatssecretaris van Defensie</text:p>
      <text:p text:style-name="ifm_p_mt.3.7mm_ifm">Gelet op</text:p>
      <text:p text:style-name="ifm_p_indent.-5mm_mleft.5mm_ifm">–<text:tab/>Het Inkomstenbesluit burgerlijke ambtenaren defensie;</text:p>
      <text:p text:style-name="ifm_p_indent.-5mm_mleft.5mm_ifm">–<text:tab/>Het Inkomstenbesluit militairen;</text:p>
      <text:p text:style-name="ifm_p_indent.-5mm_mleft.5mm_ifm">–<text:tab/>De Regeling huisvesting en voeding militairen 2018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ndent.no_ifm">A</text:p>
      <text:p text:style-name="ifm_p_font.roman_mt.3.7mm_ifm">Artikel 11, zesde lid, onder b van de Inkomstenregeling burgerlijke ambtenaren defensie wordt € 3,96 vervangen door: € 4,00.</text:p>
      <text:p text:style-name="ifm_p_mt.3.7mm_indent.no_ifm">B</text:p>
      <text:p text:style-name="ifm_p_font.roman_mt.3.7mm_ifm">Artikel 16 van de Inkomstenregeling burgerlijke ambtenaren defensie wordt als volgt gewijzigd:</text:p>
      <text:p text:style-name="ifm_p_mt.3.7mm_ifm">1.<text:s/>In het tweede lid wordt '€ 251,47' vervangen door: € 256,00</text:p>
      <text:p text:style-name="ifm_p_mt.3.7mm_ifm">2.<text:s/>In het vierde lid wordt '€ 171,51' vervangen door: € 174,60</text:p>
      <text:h text:style-name="ifm_p_font.bold_mt.5.08mm_page.keep-with-next_ifm" text:outline-level="2">ARTIKEL<text:s/>II<text:s/></text:h>
      <text:p text:style-name="ifm_p_font.roman_mt.4.23mm_ifm">In artikel 6, tweede lid, van de Regeling huisvesting en voeding militairen 2018 wordt '€ 119,90' vervangen door: € 122,06.</text:p>
      <text:h text:style-name="ifm_p_font.bold_mt.5.08mm_page.keep-with-next_ifm" text:outline-level="2">ARTIKEL<text:s/>III<text:s/></text:h>
      <text:p text:style-name="ifm_p_font.roman_mt.4.23mm_ifm">Tabel 18 behorende bij de Inkomstenregeling militairen wordt vervangen door tabel 18, gevoegd als bijlage 1 bij deze ministeriële regeling. </text:p>
      <text:h text:style-name="ifm_p_font.bold_mt.5.08mm_page.keep-with-next_ifm" text:outline-level="2">ARTIKEL<text:s/>IV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toelichting in de Staatscourant worden geplaatst.</text:p>
      <text:p text:style-name="ifm_p_font.italic_mt.3.7mm_ifm">De Staatssecretaris van Defensie,<text:line-break/>voor deze<text:line-break/>De Hoofddirecteur Personeel,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Tabel 18 Tegemoetkoming in de kosten van representatie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center"><text:span text:style-name="ifm_span_font.bold_color.ffffff_ifm">Tegemoetkoming in de kosten van representatie (ad art. 29a, 2e lid IRM)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asisbedrag Nederland m.i.v. 01-05-2017</text:p>
          </table:table-cell>
          <table:table-cell table:style-name="table.cell.border-bottom.border-right.padding-top.top.pleft.pright">
            <text:p text:style-name="text.cell.7.center">€ 3,04</text:p>
          </table:table-cell>
        </table:table-row>
        <table:table-row>
          <table:table-cell table:style-name="table.cell.border-bottom.border-left.border-right.padding-top.top.pleft.pright">
            <text:p text:style-name="text.cell.7.left">basisbedrag overige landen m.i.v. 01-11-2018</text:p>
          </table:table-cell>
          <table:table-cell table:style-name="table.cell.border-bottom.border-right.padding-top.top.pleft.pright">
            <text:p text:style-name="text.cell.7.center">€ 4,00</text:p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gewijzigde consumentenprijzen.</text:p>
      <text:p text:style-name="ifm_p_font.italic_mt.3.7mm_ifm">De Staatssecretaris van Defensie,<text:line-break/>voor deze<text:line-break/>De Hoofddirecteur Personeel,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3814</text:span><text:tab/>14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3814</text:span><text:tab/>14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jsbijstelling november 2018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38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81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Prijsbijstelling november 2018</meta:user-defined>
    <meta:user-defined meta:name="DCTERMS.W3CDTF/DCTERMS.available">2018-11-14</meta:user-defined>
  </office:meta>
</office:document-meta>
</file>