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oezenhoek 16 Den H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9 november 2018 zes weken het volgende ontwerpbestemmingsplan ter inzage ligt:</text:p>
            <text:p text:style-name="common-al">
            <text:span text:style-name="nadrukcur">Het ontwerpbestemmingsplan “</text:span>
            <text:span text:style-name="nadrukcur">Kroezenhoek 16 Den Ham</text:span>
            <text:span text:style-name="nadrukcur">” </text:span>
          </text:p>
            <text:p text:style-name="common-al">De voorgenomen, partiële planherziening heeft ten doel de bedrijfsbestemming te vergroten. Het identificatienummer van het bestemmingsplan is NL.IMRO.1700.201725BPDH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8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8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8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roezenhoek 16 Den Ham”</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785</meta:user-defined>
    <meta:user-defined meta:name="OVERHEIDop.StcrtID/DC.identifier">stcrt-2018-63785</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25BPDH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