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nemen verkeersbesluit, het gedeeltelijk aanwijzen van de Noordermaatweg als bromfietspad, Heemskerk</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Burgemeester en wethouders van Heemskerk maken bekend voornemens te zijn om:</text:p>
            <text:p text:style-name="context_bottom"/>
          </text:section>
          <text:section text:name="considerans_id1-3-2-1-2" text:style-name="considerans">
            <text:p text:style-name="tussenkopcur">
            <text:span text:style-name="nadrukvet">Overwegingen ten aanzien van het besluit</text:span>
          </text:p>
            <text:p text:style-name="considerans.al">• dat de Noordermaatweg een voor het openbaar verkeer openstaande weg is die bij de gemeente in beheer is;</text:p>
            <text:p text:style-name="considerans.al">• dat in de huidige situatie de Noordermaatweg is afgesloten voor motorvoertuigen op meer dan twee wielen uitgezonderd bestemmingsverkeer;</text:p>
            <text:p text:style-name="considerans.al">• dat vanwege de uitzondering bestemmingsverkeer de politie niet kan handhaven op de aanwezigheid van motorvoertuigen;</text:p>
            <text:p text:style-name="considerans.al">• dat derhalve vanwege ontbreken handhaving de Noordermaatweg veelvuldig gebruikt wordt motorvoertuigen als “sluiproute” van en naar de Rijksstraatweg als zijnde de kortste route;</text:p>
            <text:p text:style-name="considerans.al">• dat de Noordermaatweg een gemiddelde wegbreedte heeft van ca. 3,00 meter;</text:p>
            <text:p text:style-name="considerans.al">• dat de Noordermaatweg veelvuldig gebruikt wordt door recreatieve fietsers en scholieren van en naar Castricum;</text:p>
            <text:p text:style-name="considerans.al">• dat de Noordermaatweg weinig uitwijkmogelijkheden kent om gemotoriseerd verkeer elkaar te laten passeren;</text:p>
            <text:p text:style-name="considerans.al">• dat op de Noordermaatweg een bijzonder hoge archeologieregime van kracht is waardoor de Noordermaatweg niet verbreed, verhoogd of afgegraven mag worden;dat het vanwege de verkeersveiligheid van de (brom)fietser het wenselijk is het gedeelte Noordermaatweg tussen de Heemstederweg en de Mozartstraat in te richten als verplicht bromfietspad;</text:p>
            <text:p text:style-name="considerans.al">• dat bij een verplicht bromfietspad het gemotoriseerd verkeer niet wordt toegestaan en hierbij de verkeersveiligheid voor de fietser verbetert;</text:p>
            <text:p text:style-name="considerans.al">• dat de Noordermaatweg, het gedeelte tussen de Heemstederweg en de Mozartstraat wel bereikbaar moet zijn voor bewoners, landeigenaren en belanghebbenden;</text:p>
            <text:p text:style-name="considerans.al">• dat voor de bewoners, landeigenaren en belanghebbenden een ontheffing kan worden verleend op basis van artikel 87 van het RVV 1990;</text:p>
            <text:p text:style-name="considerans.al">• dat voor ruiters geldt dat zij niet gebruik mogen maken van het (brom)fietspad;</text:p>
            <text:p text:style-name="considerans.al">• dat ruiters gebruik maken van een ruiterpad, en dat zij het ontbreken van een ruiterpad de berm gebruiken;</text:p>
            <text:p text:style-name="considerans.al">• dat over dit besluit is overleg gevoerd met de door de korpschef van de Nationale Politie daartoe gemandateerde van de politie;</text:p>
            <text:p text:style-name="considerans.al">• dat de wethouder verkeer en vervoer akkoord is met aanwijzen van de Noordermaatweg, het gedeelte tussen de Heemstederweg en de Mozartstraat, als verplicht bromfietspad;</text:p>
            <text:p text:style-name="considerans.al">• Gelet op de artikelen 15 en 18 van de Wegenverkeerswet 1994, het Reglement verkeersregels en verkeerstekens 1990 (RVV 1990) en de artikelen 12 en 24 van het Besluit administratieve bepalingen inzake het wegverkeer;</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door het besluit verboden voor motorvoertuigen op maar dan twee wielen in te trekken en de daarbij behorende borden C6 van het RVV 1990, inclusief de onderborden “uitgezonderd bestemmingsverkeer” te verwijderen;</text:p>
              </text:list-item>
              <text:list-item text:style-override="id1-3-2-2-1-1-2">
                <text:number>2.</text:number>
                <text:p text:style-name="al">door het aanbrengen en het plaatsen van een bord volgens model G12a van bijlage 1 van het RVV 1990, op de Noordermaatweg kruising met de Mozartstraat en kruising met de Heemstederweg, zoals is aangegeven op de bijbehorende tekening, aan te duiden als verplicht bromfietspad;</text:p>
              </text:list-item>
              <text:list-item text:style-override="id1-3-2-2-1-1-3">
                <text:number>3.</text:number>
                <text:p text:style-name="al">door het aanbrengen en het plaatsen van een bord volgens model L8 van bijlage 1 van het RVV 1990, zoals is aangegeven op bijbehorende tekening, inclusief onderbord volgens model OB54 van het RVV 1990;</text:p>
              </text:list-item>
              <text:list-item text:style-override="id1-3-2-2-1-1-4">
                <text:number>4.</text:number>
                <text:p text:style-name="al">dat bekendmaking van het verkeersbesluit geschiedt door publicatie van dit besluit in het digitale gemeenteblad en de Staatscourant;</text:p>
              </text:list-item>
            </text:list>
            <text:p text:style-name="tekst_bottom"/>
          </text:section>
        </text:section>
        <text:section text:name="bezwaarschrift_id1-3-2-3" text:style-name="bezwaarschrift">
          <text:p text:style-name="bezwaarschrift_top"/>
          <text:p text:style-name="tussenkopvetcur">Inzage</text:p>
          <text:p text:style-name="bezwaarschrift_al">Vanaf 9 november 2018 tot 30 november 2018 ligt het ontwerpbesluit gedurende 3 weken ter inzage in de hal van het gemeentehuis. Gedurende deze termijn kan iedereen, bij voorkeur schriftelijk, een zienswijze kenbaar maken bij burgemeester en wethouders. </text:p>
          <text:p text:style-name="bezwaarschrift_al">Voor nadere inlichtingen of het kenbaar maken van een mondelinge zienswijze kunt u contact opnemen met bureau Leefomgeving, telefoonnummer 14 0251 of via de website www.heemskerk.nl. Zienswijzen worden meegewogen bij de verdere besluitvorming.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776</text:span><text:line-break/><text:date style:data-style-name="dag" text:fixed="true" text:date-value="2018-11-09"/><text:line-break/><text:date style:data-style-name="jaar" text:fixed="true" text:date-value="2018-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3776</text:span><text:date style:data-style-name="nicedate" text:fixed="true" text:date-value="2018-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3776</text:span><text:date style:data-style-name="nicedate" text:fixed="true" text:date-value="2018-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verkeersbesluit, het gedeeltelijk aanwijzen van de Noordermaatweg als bromfietspad, Heemskerk</meta:user-defined>
    <meta:user-defined meta:name="OVERHEIDop.doctype">Officiële Publicaties, versie 1.1</meta:user-defined>
    <meta:user-defined meta:name="DCTERMS.W3CDTF/OVERHEIDop.jaargang">2018</meta:user-defined>
    <meta:user-defined meta:name="DCTERMS.W3CDTF/DCTERMS.available">2018-11-09</meta:user-defined>
    <meta:user-defined meta:name="OVERHEIDop.publicationIssue">63776</meta:user-defined>
    <meta:user-defined meta:name="OVERHEIDop.StcrtID/DC.identifier">stcrt-2018-63776</meta:user-defined>
    <meta:user-defined meta:name="DCTERMS.alternative">Gemeente Heemskerk - Voornemen verkeersbesluit van het gedeeltelijk aanwijzen van de Noordermaatweg als bromfietspad - Noordermaatweg</meta:user-defined>
    <meta:user-defined meta:name="OVERHEID.Organisatietype/OVERHEID.organisationType">gemeente</meta:user-defined>
    <meta:user-defined meta:name="OVERHEID.Gemeente/OVERHEID.authority">Heemskerk</meta:user-defined>
    <meta:user-defined meta:name="OVERHEID.Gemeente/DC.creator">Heemskerk</meta:user-defined>
    <meta:user-defined meta:name="OVERHEID.TaxonomieBeleidsagenda/OVERHEID.category">Verkeer | Organisatie en beleid</meta:user-defined>
    <meta:user-defined meta:name="OVERHEID.PostcodeHuisnummer/OVERHEIDop.postcodeHuisnummer">1968LP</meta:user-defined>
    <meta:user-defined meta:name="OVERHEIDop.woonplaats">Heemskerk</meta:user-defined>
    <meta:user-defined meta:name="OVERHEIDop.straatnaam">Noordermaat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G12a</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chematische tekening noordermaatweg|exb-2018-65265</meta:user-defined>
    <meta:user-defined meta:name="OVERHEID.EPSG28992/DC.spatial">105626 504805</meta:user-defined>
    <meta:user-defined meta:name="OVERHEIDop.versieInformatie"/>
  </office:meta>
</office:document-meta>
</file>