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7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4 november 2018, nr. IENW/BSK-2018/234884, tot wijziging van de Regeling tarieven bewegwijzering</text:h>
      <text:p text:style-name="ifm_p_mt.7.4mm_ifm">De Minister van Infrastructuur en Waterstaat,</text:p>
      <text:p text:style-name="ifm_p_mt.3.7mm_ifm">Gelet op artikel 153a, tweede lid, van de Wegenverkeerswet;</text:p>
      <text:p text:style-name="ifm_p_mt.3.7mm_indent.0mm_ifm">BESLUIT:</text:p>
      <text:h text:style-name="ifm_p_font.bold_mt.5.08mm_page.keep-with-next_ifm" text:outline-level="2">I</text:h>
      <text:p text:style-name="ifm_p_font.roman_mt.4.23mm_ifm">In artikel 1, onderdeel a, van de Regeling tarieven bewegwijzering wordt ‘€ 24,50’ vervangen door: ‘€ 22,50’.</text:p>
      <text:h text:style-name="ifm_p_font.bold_mt.5.08mm_page.keep-with-next_ifm" text:outline-level="2">II</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4">TOELICHTING</text:h>
      <text:p text:style-name="ifm_p_mt.4.23mm_ifm">Het vaste tarief van de Nationale bewegwijzeringsdienst (NBd) bedraagt sinds 1 januari 2015 € 24,50 per bewegwijzeringsobject. In dit tarief is rekening gehouden met de transitiekosten in verband met de oprichting van NBd en de opbouw van een weerstandsvermogen voor de uitvoering van de wettelijke taak van de NBd. De NBd is een organisatie zonder winstoogmerk. De transitiekosten zijn op de datum van inwerkingtreding van deze wijzigingsregeling gedekt en de opbouw van het weerstandsvermogen is van voldoende niveau, waardoor het tarief kan worden verlaagd. Om die reden wordt het vaste tarief met ingang van 1 januari 2019 verlaagd naar € 22,50 per kalenderjaar per bewegwijzeringsobject, conform advies van de Stuurgroep NBd, waarin de wegbeheerders zijn vertegenwoordig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775</text:span><text:tab/>1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775</text:span><text:tab/>1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4 november 2018, nr. IENW/BSK-2018/234884, tot wijziging van de Regeling tarieven bewegwijzering</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3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53a, tweede lid, van de Wegenverkeerswet</meta:user-defined>
    <meta:user-defined meta:name="DC.title">Regeling van de Minister van Infrastructuur en Waterstaat, van 14 november 2018, nr. IENW/BSK-2018/234884, tot wijziging van de Regeling tarieven bewegwijzering</meta:user-defined>
    <meta:user-defined meta:name="DCTERMS.alternative"/>
    <meta:user-defined meta:name="DCTERMS.W3CDTF/OVERHEIDop.datumOndertekening">2018-11-14</meta:user-defined>
    <meta:user-defined meta:name="DCTERMS.W3CDTF/DCTERMS.available">2018-11-16</meta:user-defined>
    <meta:user-defined meta:name="OVERHEIDop.Ruimtelijkplan/OVERHEIDop.bekendmakingBetreffendePlan"/>
  </office:meta>
</office:document-meta>
</file>