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uitbreiden 30km/uur zone Prins Hendrik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Ter verbetering van de leefbaarheid en het benadrukken van de eenduidigheid qua snelheid wordt de driehoek Regentesselaan, Rutgers van Rozenburglaan en van Reenenlaan als ‘zone 30’, waar de maximumsnelheid 30km/uur geldt, aangewez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voorkomen of beperken van door het verkeer veroorzaakte overlast, hinder of schade is het gewenst om door middel van het plaatsen van een A0130zb – zone maximumsnelheid 30 – en A0230ze – einde zone maximumsnelheid 30- van bijlage I van het RVV-1990 de straten Regentesselaan, Rutgers van Rozenburglaan en de van Reenenlaan als zone 30km/uur toe te wijzen.</text:p>
            <text:p text:style-name="common-al">Bij het wijzigen van de komgrens en het wijzigen van de maximumsnelheid op de Amsterdamsestraatweg is er door niet meer te achterhalen redenen nagelaten het snelheidsregime in de driehoek van Reenenlaan, Rutgers van Rozenburglaan en Regentesselaan aan te passen. Vanwege een eenduidig snelheidsregime binnen de kom en de eenduidigheid in de woonstraten, is het daarom verstandig om voor dit deel ook de zone 30km/uur toe te passen.</text:p>
            <text:p text:style-name="tussenkopcur">OVERLEG</text:p>
            <text:p text:style-name="common-al">Overeenkomstig artikel 24 van het Besluit administratieve bepalingen inzake het wegverkeer is overleg gepleegd met het regionaal politiekorps Utrecht.</text:p>
            <text:p text:style-name="common-al"/>
            <text:p text:style-name="common-al"/>
            <text:p text:style-name="common-al"/>
            <text:p text:style-name="tussenkopcur">BESLUIT </text:p>
            <text:p text:style-name="common-al">Op grond van vorenstaande overwegingen besluiten burgemeester en wethouders,</text:p>
            <text:p text:style-name="common-al">Door middel van het plaatsen van een borden A0130zb – zone maximumsnelheid 30 – en A0230ze – einde zone maximumsnelheid 30- van bijlage I van het RVV-1990 de straten Regentesselaan, Rutgers van Rozenburglaan en de van Reenenlaan als zone 30km/uur toe te wijzen.</text:p>
            <text:p text:style-name="common-al"/>
            <text:p text:style-name="common-al"/>
            <text:p text:style-name="common-al">Baarn, 6 november 2018</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uitbreiden 30km/uur zone Prins Hendrikpark</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753</meta:user-defined>
    <meta:user-defined meta:name="OVERHEIDop.StcrtID/DC.identifier">stcrt-2018-63753</meta:user-defined>
    <meta:user-defined meta:name="DCTERMS.alternative">Gemeente Baarn - Uitbreiden 30km/u zone Prins Hendrikpark met de straten Rutgers van Rozenbruglaan, Regentesselaan en van Reenenlaan -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975</meta:user-defined>
    <meta:user-defined meta:name="DCTERMS.abstract">Uitbreiding van de 30km/u zone van het Prins Hendrikpark met de straten Rutgers van Rozenburglaan, Regentesselaan en de Van Reenenlaan

(Extra toelichting: de aangegeven in het besluit zijn A150. Dit kon niet anders. Deze behoren A0130zb en A0230ze te zijn)</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