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parkeerterreinen bij Midwolderbos en Emergo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ldambt,</text:p>
          <text:section text:name="considerans_id1-3-2-1-3" text:style-name="considerans">
            <text:p text:style-name="tussenkopcur">
            <text:span text:style-name="nadrukvet">Overwegingen ten aanzien van het besluit</text:span>
          </text:p>
            <text:p text:style-name="considerans.al">Overwegende dat de Midwolderplas gelegen aan de Hora Siccamaweg haar recreatieve functie verloren heeft;</text:p>
            <text:p text:style-name="considerans.al">Het Oldambtmeer de recreatieve functie van de Midwolderplas heeft overgenomen;</text:p>
            <text:p text:style-name="considerans.al">Hierdoor het parkeerterrein gelegen aan de Hora Siccamaweg haar functie verloren heeft; </text:p>
            <text:p text:style-name="considerans.al">De ondergrond van het parkeerterrein eigendom is van Gronings Landschap; </text:p>
            <text:p text:style-name="considerans.al">In de overeenkomst met Gronings Landschap de verplichting is opgenomen dat verwijdering van het parkeerterrein door de gemeente Scheemda moet worden uitgevoerd;</text:p>
            <text:p text:style-name="considerans.al">Dat aan het Emergobos tussen de D.H. Vinkersweg, de Ceresweg en de Emergoweg ook een parkeerterrein is gelegen; </text:p>
            <text:p text:style-name="considerans.al">Dat ondergrond van dit parkeerterrein eigendom is van Staatsbosbeheer; </text:p>
            <text:p text:style-name="considerans.al">Dat dit parkeerterrein overlast veroorzaakt onder andere in de vorm van illegale vuilstort; </text:p>
            <text:p text:style-name="considerans.al">Dat Staatsbosbeheer deze overlast wil verminderen; </text:p>
            <text:p text:style-name="considerans.al">Dat Staatsbosbeheer het parkeerterrein daarom wil afsluiten voor gemotoriseerd verkeer; </text:p>
            <text:p text:style-name="considerans.al">Dat bovengenoemd parkeerterreinen gelegen zijn in de gemeente Oldambt en voor een ieder toegankelijk zijn; </text:p>
            <text:p text:style-name="considerans.al">Gelet op het bepaalde Gelet op artikel 7 en artikel 9 lid 1 en 2 van de Wegenwet 1994 en in relatie tot artikel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fsluiten van het parkeerterrein bij de Midwolderplas met een aarden wal en bij het Emergobos met een slagboom.</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7-11-2018</text:span>
          </text:p>
          </text:section>
          <text:section text:name="ondertekening_id1-3-2-3-2">
            <text:p><text:span text:style-name="deze">Namens deze,</text:span></text:p>
            <text:p><text:span text:style-name="ondertekening_naam">
            <text:span text:style-name="voornaam">R. Bakker</text:span>
            <text:span text:style-name="achternaam"/>
          </text:span></text:p>
            <text:p>Beleidsmedewerker Verkeer &amp;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parkeerterreinen bij Midwolderbos en Emergobos</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52</meta:user-defined>
    <meta:user-defined meta:name="OVERHEIDop.StcrtID/DC.identifier">stcrt-2018-63752</meta:user-defined>
    <meta:user-defined meta:name="DCTERMS.alternative">Gemeente Oldambt - Afsluiten parkeerterrein Midwolderplas en Emergobos. - Hora Siccamaweg en Ceresweg</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Gemeente/DC.spatial">Oldamb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TERMS.abstract">Afsluiting van parkeerterrein Midwolderbos met een aarden wal. Afsluiting van parkeerterrein Emergobos met een slagboom.</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n|exb-2018-65242</meta:user-defined>
    <meta:user-defined meta:name="OVERHEIDop.versieInformatie"/>
  </office:meta>
</office:document-meta>
</file>