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wijzigen van het parkeerregime Jan Steenlaan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common-al"/>
            <text:p text:style-name="tussenkopcur">OVERWEGINGEN TEN AANZIEN VAN HET BESLUIT.</text:p>
            <text:p text:style-name="common-al">Vanwege de recente nieuwbouw in de Jan Steenlaan zijn een groot aantal nieuwe parkeervakken gerealiseerd. Door deze parkeervakken hoeft de oude situatie niet meer in stand gehouden te worden.</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in stand houden van de weg en het waarborgen van de bruikbaarheid daarvan en het voorkomen of beperken van door het verkeer veroorzaakte overlast, hinder of schade is het gewenst om door middel van het plaatsen van twee borden E01 – parkeerverbod – van bijlage I van het RVV-1990 aan de oneven zijde van de van der Helstlaan en het plaatsen van twee borden E02 – stopverbod – van bijlage I van het RVV-1990 voor het wegvak aan de overzijde van de sportschool in de Jan Steenlaan respectievelijk een parkeerverbod en een stopverbod toe te wijzen.</text:p>
            <text:p text:style-name="common-al">Recentelijk is een verkeersremmende uitsparing waarin een boom komt gerealiseerd aan de noordzijde van de van der Helstlaan. Parkeren aan deze zijde levert extra parkeerruimte op ten opzichte van de zuidzijde, omdat er dichter op de uitsparing geparkeerd kan worden. Bij parkeren aan de noordzijde zou een groter deel vrijgehouden moeten blijven. Daarbij levert parkeren aan de zuidzijde onduidelijke situaties op. Het is bij veel bestuurders niet duidelijk hoeveel ruimte er vrijgehouden moet worden. De praktijk wijst uit dat er vaak auto’s gaan  staan, wat het lastiger maakt de uitsparing te passeren. Ook is er aan de zuidzijde voor de woonzorglocatie van Amerpoort nu een inrit voor rolstoelgebruikers geplaatst. Staan hier auto’s geparkeerd, kan deze voorziening niet optimaal worden gebruikt. Een parkeerverbod is hier een goede oplossing voor.</text:p>
            <text:p text:style-name="common-al">Voor het stopverbod tegenover de sportschool is gekozen om de doorstroming en verkeersveiligheid beter te waarborgen. Het stopverbod geldt vanaf de kruising met de Geerenweg tot de kruising met de van der Helstlaan, aan de zijde tegenover de sportschool. Ter verduidelijking worden op de Jan Steenlaan de borden D4 – gebod tot het volgen van de rijrichting die op het bord is aangegeven – geplaatst.</text:p>
            <text:p text:style-name="tussenkopcur">OVERLEG</text:p>
            <text:p text:style-name="common-al">Overeenkomstig artikel 24 van het Besluit administratieve bepalingen inzake het wegverkeer is overleg gepleegd met het regionaal politiekorps Utrecht.</text:p>
            <text:p text:style-name="common-al"/>
            <text:p text:style-name="tussenkopcur">BESLUIT </text:p>
            <text:p text:style-name="common-al">Op grond van vorenstaande overwegingen besluiten burgemeester en wethouders,</text:p>
            <text:p text:style-name="common-al">Door middel van het plaatsen van twee borden E01 - Parkeerverbod – van RVV 1990- aan de oneven zijde van de van der Helstlaan, één ter hoogte van kruising met de Weteringstraat en één ter hoogte van de kruising met de Jan Steenlaan, een parkeerverbod toe te wijzen.</text:p>
            <text:p text:style-name="common-al">Door middel van het plaatsen van twee borden E02 – Verbod stil te staan – van het RVV 1990 – voor het wegvak tussen de Geerenweg en de van der Helstlaan, aan de zijde tegenover de sportschool, een stopverbod toe te wijzen.</text:p>
            <text:p text:style-name="common-al"/>
            <text:p text:style-name="common-al"/>
            <text:p text:style-name="common-al">Baarn, 6 november 2018</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section>
        <text:section text:name="bezwaarschrift_id1-3-2-6" text:style-name="bezwaarschrift">
          <text:p text:style-name="bezwaarschrift_to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section>
        <text:section text:name="bezwaarschrift_id1-3-2-7" text:style-name="bezwaarschrift">
          <text:p text:style-name="bezwaarschrift_to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5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5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5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wijzigen van het parkeerregime Jan Steenlaan en omgeving</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3751</meta:user-defined>
    <meta:user-defined meta:name="OVERHEIDop.StcrtID/DC.identifier">stcrt-2018-63751</meta:user-defined>
    <meta:user-defined meta:name="DCTERMS.alternative">Gemeente Baarn - Wijzigingen parkeerregime Jan Steenlaan en van der Helstlaan - Baarn</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000</meta:user-defined>
    <meta:user-defined meta:name="DCTERMS.abstract">Wijzigen parkeerverbod in de van der Helstlaan en toevoegen stopverbod in de Jan Steenlaan. Dit wordt gedaan om de verkeersveiligheid te verhogen. Ook wordt de doorstroming verbeterd.</meta:user-defined>
    <meta:user-defined meta:name="OVERHEIDop.verkeersbordcode">C2</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