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bestemmingsplan Buitengebied, locatie Vicarisweg 33 Varsselder, herziening 2018 met identificatienummer (planID) NL.IMRO.1509.BP000147-ON01 voor iedereen ter inzage ligt.</text:p>
            <text:p text:style-name="tussenkopcur">
            <text:span text:style-name="nadrukvet">Inzage </text:span>
          </text:p>
            <text:p text:style-name="common-al">De stukken liggen van 7 februari 2018 tot 21 maart 2018 voor iedereen ter inzage. Wanneer u het bestemmingsplan in het gemeentehuis wilt inzien, kunt u hiervoor een afspraak maken bij balie Vergunningen. Voor het maken van een afspraak kunt u bellen naar 0315-292292 of een e-mail sturen naar balievergunningen@oude-ijsselstreek.nl. Het bestemmingsplan is in elektronische vorm te raadplegen via www.ruimtelijkeplannen.nl wanneer u zoekt op het adres. In het gemeentehuis kunt u het bestemmingsplan zowel in elektronische vorm als op papier bekijken. De elektronische vorm is hierbij juridisch bindend.</text:p>
            <text:p text:style-name="tussenkopcur">
            <text:span text:style-name="nadrukvet">Plangebied en inhoud van het plan </text:span>
          </text:p>
            <text:p text:style-name="common-al">Het plangebied betreft het voormalig agrarisch bouwperceel bij Vicarisweg 33 in Varsselder. Het ontwerpbestemmingsplan voorziet in het verplaatsen van het bouwvlak voor een nieuwbouwwoning op het voormalig agrarisch bouwperceel en het wijzigen van de mogelijkheid tot het plaatsen van bijgebouwen.</text:p>
            <text:p text:style-name="tussenkopcur">
            <text:span text:style-name="nadrukvet">Reacties </text:span>
          </text:p>
            <text:p text:style-name="last-al">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balie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373</meta:user-defined>
    <meta:user-defined meta:name="OVERHEIDop.StcrtID/DC.identifier">stcrt-2018-6373</meta:user-defined>
    <meta:user-defined meta:name="OVERHEID.TaxonomieBeleidsagenda/OVERHEID.category">Ruimte en infrastructuur | Organisatie en beleid</meta:user-defined>
    <meta:user-defined meta:name="OVERHEIDop.Ruimtelijkplan/OVERHEIDop.bekendmakingBetreffendePlan">NL.IMRO.1509.BP000147-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6AC 33</meta:user-defined>
    <meta:user-defined meta:name="OVERHEIDop.woonplaats">Varsselder</meta:user-defined>
    <meta:user-defined meta:name="OVERHEIDop.straatnaam">Vicar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205 433596</meta:user-defined>
    <meta:user-defined meta:name="OVERHEIDop.versieInformatie"/>
  </office:meta>
</office:document-meta>
</file>