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meldingsnotitie m.e.r.-beoordeling</text:p>
            <text:p text:style-name="common-al">VarBei BV is van plan zijn varkenshouderij aan Eursing 7b, 7c en 7d in Beilen te renoveren, wijzigen en uitbreiden om in totaal 3.112 gespeende biggen en 3.617 vleesvarkens te houden.</text:p>
            <text:p text:style-name="common-al">Op grond van het Besluit milieu-effectrapportage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omgevingsvergunning ingevolge de Wet algemene bepalingen omgevingsrecht voor de voorgenomen renovatie, wijziging en uitbreiding van de varkenshouderij van VarBei BV.</text:p>
            <text:p text:style-name="common-al">Het college van burgemeester en wethouders van Midden-Drenthe heeft na een beoordeling van de aangeleverde gegevens op 5 november 2018 besloten dat geen sprake is van een activiteit waarvoor vanwege de belangrijke nadelige gevolgen die zij voor het milieu kan hebben een milieu-effectrapport moet worden gemaakt.</text:p>
            <text:p text:style-name="tussenkopcur">
            <text:span text:style-name="nadrukvet">Inzage</text:span>
          </text:p>
            <text:p text:style-name="common-al">De aanmeldingsnotitie Mer-beoordeling, het besluit en de relevante stukken liggen van  </text:p>
            <text:p text:style-name="common-al">15 november 2018 tot 28 december 2018  ter inzage. </text:p>
            <text:p text:style-name="common-al">De stukken zijn in te zien op www.middendrenthe.nl.  </text:p>
            <text:p text:style-name="last-al">U kunt de stukken, na telefonische afspraak, ook inzien op het gemeentehuis van de gemeente Midden-Drenthe in Beilen.</text:p>
            <text:p text:style-name="tussenkopcur">
            <text:span text:style-name="nadrukvet">Rechtsmiddelen</text:span>
          </text:p>
            <text:p text:style-name="tussenkopcur">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tussenkopcur">Bezwaar en beroep kunnen te zijner tijd ingediend worden in de procedure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712</meta:user-defined>
    <meta:user-defined meta:name="OVERHEIDop.StcrtID/DC.identifier">stcrt-2018-63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11XA 7d</meta:user-defined>
    <meta:user-defined meta:name="OVERHEIDop.woonplaats">Beilen</meta:user-defined>
    <meta:user-defined meta:name="OVERHEIDop.straatnaam">Eursin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164 544156</meta:user-defined>
    <meta:user-defined meta:name="OVERHEIDop.versieInformatie"/>
  </office:meta>
</office:document-meta>
</file>