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Kaj Mun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opheffen algemene gehandicaptenparkeerplaats </text:p>
            <text:p text:style-name="common-al">Nummer: X.2018.10247</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 text:style-name="id1-3-2-2-1-4-4-3">
                  <text:list-item text:style-override="id1-3-2-2-1-4-4-3-1">
                    <text:number>1.</text:number>
                    <text:p text:style-name="al">In eerste instantie:</text:p>
                    <text:list text:style-name="id1-3-2-2-1-4-4-3-1-3">
                      <text:list-item text:style-override="id1-3-2-2-1-4-4-3-1-3-1">
                        <text:number>a.</text:number>
                        <text:p text:style-name="al">het verzekeren van de veiligheid op de weg;</text:p>
                      </text:list-item>
                      <text:list-item text:style-override="id1-3-2-2-1-4-4-3-1-3-2">
                        <text:number>b.</text:number>
                        <text:p text:style-name="al">het beschermen van weggebruikers en passagiers;</text:p>
                      </text:list-item>
                      <text:list-item text:style-override="id1-3-2-2-1-4-4-3-1-3-3">
                        <text:number>c.</text:number>
                        <text:p text:style-name="al">het in stand houden van de weg en het waarborgen van de bruikbaarheid daarvan;</text:p>
                      </text:list-item>
                      <text:list-item text:style-override="id1-3-2-2-1-4-4-3-1-3-4">
                        <text:number>d.</text:number>
                        <text:p text:style-name="al">het zoveel mogelijk waarborgen van de vrijheid van het verkeer.</text:p>
                      </text:list-item>
                    </text:list>
                  </text:list-item>
                  <text:list-item text:style-override="id1-3-2-2-1-4-4-3-2">
                    <text:number>2.</text:number>
                    <text:p text:style-name="al">In tweede instantie ook voor:</text:p>
                    <text:list text:style-name="id1-3-2-2-1-4-4-3-2-3">
                      <text:list-item text:style-override="id1-3-2-2-1-4-4-3-2-3-1">
                        <text:number>a.</text:number>
                        <text:p text:style-name="al">het voorkomen of beperken van door het verkeer veroorzaakte overlast, hinder of schade alsmede de gevolgen voor het milieu, bedoeld in de Wet milieubeheer;</text:p>
                      </text:list-item>
                      <text:list-item text:style-override="id1-3-2-2-1-4-4-3-2-3-2">
                        <text:number>b.</text:number>
                        <text:p text:style-name="al">het voorkomen of beperken van door het verkeer veroorzaakte aantasting van het karakter of van de functie van objecten of gebieden.</text:p>
                      </text:list-item>
                    </text:list>
                  </text:list-item>
                </text:list>
              </text:list-item>
              <text:list-item text:style-override="id1-3-2-2-1-4-5">
                <text:number>•</text:number>
                <text:p text:style-name="al">Overeenkomstig artikel 24 van het Besluit administratieve bepalingen inzake het wegverkeer (BABW) dient overleg te worden gevoerd met de korpschef van de Nationale Politie.</text:p>
              </text:list-item>
              <text:list-item text:style-override="id1-3-2-2-1-4-6">
                <text:number>•</text:number>
                <text:p text:style-name="al">De vermelde wegen zijn in eigendom, beheer en onderhoud van de gemeente Haarlemmermeer.</text:p>
              </text:list-item>
              <text:list-item text:style-override="id1-3-2-2-1-4-7">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al"/>
              </text:list-item>
            </text:list>
            <text:p text:style-name="common-al">
            <text:span text:style-name="nadrukvet">Overwegingen en motivatie</text:span>
          </text:p>
            <text:p text:style-name="common-al">Op het parkeerterrein langs de Kaj Munkweg in Hoofddorp ter hoogte van huisnummer 2 liggen twee algemene gehandicapten parkeerplaatsen. In de praktijk is gebleken dat deze parkeerplaatsen weinig worden gebruikt en dat één aangewezen parkeerplaats voor gehandicapten op deze locatie voldoende is. Daarom wordt een van de twee gehandicaptenparkeerplaatsen opgeheven. </text:p>
            <text:p text:style-name="common-al">De vrije parkeerruimte wordt niet ingericht als algemene parkeerplaats. De ruimte is noodzakelijk voor het plaatsen van afvalcontainers. Indien de afvalcontainers op de bestaande algemene parkeerplaatsen zouden moeten worden geplaatst, dan moeten meerdere algemene parkeerplaatsen worden opgeheven. De beschikbare parkeercapaciteit zou hiermee kleiner worden. Door het opheffen van een niet gebruikte gehandicaptenparkeerplaats ontstaat er geen overlast voor andere parkeerders.</text:p>
            <text:p text:style-name="common-al">Mocht in de toekomst blijken dat de behoefte aan algemene gehandicaptenparkeerplaatsen groter is, dan wordt de situatie opnieuw bezien. </text:p>
            <text:p text:style-name="common-al">
            <text:span text:style-name="nadrukvet">Maatregelen, bebording en belijning</text:span>
          </text:p>
            <text:p text:style-name="common-al">De volgende maatregelen worden getroffen:</text:p>
            <text:p text:style-name="common-al">1.Het opheffen van een algemene gehandicaptenparkeerplaats op het parkeerterrein langs de Kaj Munkweg in Hoofddorp ter hoogte van huisnummer 2 (verwijderen bord E6 RVV 1990); </text:p>
            <text:p text:style-name="common-al">De aan te brengen bebording staat aangegeven op de bij dit besluit behorende tekening met het nummer 2018 – 100 - 023.</text:p>
            <text:p text:style-name="common-al">
            <text:span text:style-name="nadrukvet">Motivering Wegenverkeerswet 1994 (Wvw 1994):</text:span>
          </text:p>
            <text:p text:style-name="common-al">Motivatie van de maatregel geschiedt uit het oogpunt van: </text:p>
            <text:p text:style-name="common-al">•artikel 2, lid 1d, het zoveel mogelijk waarborgen van de vrijheid van het verkeer.</text:p>
            <text:p text:style-name="common-al">Door de maatregel wordt van de belangen genoemd in artikel 2 van de Wegenverkeerswet 1994 er een geschaad, namelijk de vrijheid van het verkeer. Immers gehandicapten hebben op deze locatie nog maar één parkeerplaats tot hun beschikking. </text:p>
            <text:p text:style-name="common-al">
            <text:span text:style-name="nadrukvet">Belangenafweging </text:span>
          </text:p>
            <text:p text:style-name="common-al">
            <text:span text:style-name="nadrukondlijn">Bewoners </text:span>
          </text:p>
            <text:p text:style-name="common-al">De maatregel heeft geen gevolgen voor bewoners, omdat in de directe omgeving geen woningen staan. </text:p>
            <text:p text:style-name="common-al">
            <text:span text:style-name="nadrukondlijn">(Doorgaand) gemotoriseerd verkeer</text:span>
          </text:p>
            <text:p text:style-name="common-al">De maatregel heeft geen gevolgen voor (doorgaand) gemotoriseerd verkeer. </text:p>
            <text:p text:style-name="common-al">
            <text:span text:style-name="nadrukondlijn">Vrachtverkeer </text:span>
            <text:span text:style-name="nadrukondlijn"/>De maatregel heeft geen gevolgen voor vrachtverkeer.</text:p>
            <text:p text:style-name="common-al">
            <text:span text:style-name="nadrukondlijn">Langzaam verkeer </text:span>
          </text:p>
            <text:p text:style-name="common-al">De maatregel heeft geen gevolgen voor langzaam verkeer. </text:p>
            <text:p text:style-name="common-al">
            <text:span text:style-name="nadrukondlijn">Openbaar vervoer </text:span>
          </text:p>
            <text:p text:style-name="common-al">De maatregelen heeft geen gevolgen voor openbaar vervoer. </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e maatregel is in het belang van parkeerders. Door het opheffen van een algemene gehandicaptenparkeerplaats hoeft er geen gewone parkeerplaats bestemd te worden voor het plaatsen van afvalcontainers. </text:p>
            <text:p text:style-name="common-al">Gehandicapte parkeerders worden in geringe mate geschaad door de maatregel, omdat er een algemene gehandicaptenparkeerplaats wordt opgeheven.</text:p>
            <text:p text:style-name="common-al">
            <text:span text:style-name="nadrukondlijn">Afweging</text:span>
            <text:span text:style-name="nadrukondlijn"/>
          </text:p>
            <text:p text:style-name="common-al">Alles afwegende zijn burgemeester en wethouders van mening dat de maatregel in het belang is van parkeerders, omdat er geen reguliere parkeerplaats bestemd hoeft te worden voor het plaatsen van afvalcontainers. Door de maatregel worden de belangen van gehandicapte parkeerders in geringe mate geschaad. Deze belangen wegen minder zwaar, omdat is gebleken dat de aanwezige gehandicaptenparkeerplaatsen weinig worden gebruikt en één algemene gehandicaptenparkeerplaats voldoende is. </text:p>
            <text:p text:style-name="common-al">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6-10-2018 is dit besluit behandeld in de werkgroep. De leden van de Werkgroep gaan akkoord met de voorgestelde maatregel.</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8 – 100 - 023, die een onderdeel is van dit besluit, wordt besloten tot de volgende verkeersmaatregel: </text:p>
            <text:list text:style-name="id1-3-2-2-1-41">
              <text:list-item text:style-override="id1-3-2-2-1-41-1">
                <text:number>1.</text:number>
                <text:p text:style-name="al">het opheffen van één algemene gehandicaptenparkeerplaats op het parkeerterrein langs de Kaj Munkweg in Hoofddorp ter hoogte van huisnummer 2 door het verwijderen van een bord conform model E6 uit bijlage I van het Reglement Verkeersregels en Verkeerstekens (RVV) 1990;</text:p>
              </text:list-item>
              <text:list-item text:style-override="id1-3-2-2-1-41-2">
                <text:number>2.</text:number>
                <text:p text:style-name="al">dit besluit ter openbare kennis te brengen op 8 november 2018.</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0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0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0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Kaj Munkweg</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706</meta:user-defined>
    <meta:user-defined meta:name="OVERHEIDop.StcrtID/DC.identifier">stcrt-2018-63706</meta:user-defined>
    <meta:user-defined meta:name="DCTERMS.alternative">Gemeente Haarlemmermeer - opheffen algemene gehandicaptenparkeerplaats  - Hoofddorp  – Kaj Munkweg</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1RW 20g</meta:user-defined>
    <meta:user-defined meta:name="OVERHEIDop.woonplaats">Hoofddorp</meta:user-defined>
    <meta:user-defined meta:name="OVERHEIDop.straatnaam">Kaj Mun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8.1024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tekening|exb-2018-65181</meta:user-defined>
    <meta:user-defined meta:name="OVERHEID.EPSG28992/DC.spatial">106782 480427</meta:user-defined>
    <meta:user-defined meta:name="OVERHEIDop.versieInformatie"/>
  </office:meta>
</office:document-meta>
</file>