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aanpassing van het kruispunt Professor Uilkensweg-Joesw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129824</text:p>
            <text:p text:style-name="context_bottom"/>
          </text:section>
          <text:p text:style-name="aanhef_wie"/>
          <text:section text:name="considerans_id1-3-2-1-3" text:style-name="considerans">
            <text:p text:style-name="considerans.al">
            <text:span text:style-name="nadrukcur">Bevoegdheid </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 </text:span>
          </text:p>
            <text:p text:style-name="considerans.al">Op grond van artikel 15 van de WVW dient in de volgende gevallen een verkeersbesluit te worden genomen:</text:p>
            <text:p text:style-name="considerans.al">1. de plaatsing of verwijdering van de in artikel 12 van het Besluit administratieve bepalingen inzake het wegverkeer (BABW) genoemde verkeerstekens, alsmede voor onderborden voor zover daardoor een gebod of verbod ontstaat of wordt gewijzigd. </text:p>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cur"/>
          </text:p>
            <text:p text:style-name="considerans.al">
            <text:span text:style-name="nadrukcur">Adviezen </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Wegens de onveilige verkeerssituatie rond de school de Rietwierde wordt het kruispunt Joeswerd/Professor Uilkensweg/Slenk heringericht. In samenspraak met de school, ouders van de schoolgaande kinderen en de gemeente is besloten tot deze herinrichting. Met name door fietsers een eigen plek te geven op het kruispunt, wordt het kruispunt duurzaam veilig ingericht. Ook wordt de rechtsafslaande beweging vanaf de Professor Uilkensweg richting de school beter gefaciliteerd doordat het fietspad langs de Professor Uilkensweg wordt uitgebogen.</text:p>
            <text:p text:style-name="considerans.al">
            <text:span text:style-name="nadrukvet"/>
          </text:p>
            <text:p text:style-name="considerans.al">
            <text:span text:style-name="nadrukvet">Besluit </text:span>
          </text:p>
            <text:p text:style-name="considerans.al">Wij besluiten op grond van bovenvermelde overwegingen over te gaan tot:  </text:p>
            <text:p text:style-name="considerans.al">- de aanleg van een vrijliggende fietsoversteek en een vrijliggende voetgangersoversteek op de noordelijke tak van het kruispunt Joeswerd/Professor Uilkensweg/Slenk. Op de fietsoversteek worden op drie plaatsen haaientanden aangebracht (fietsers uit de voorrang). Tevens worden er drie borden B6 (verleen voorrang aan bestuurders op de kruisende weg), zoals opgenomen in bijlage 1 Reglement verkeersregels en verkeerstekens 1990 (RVV 1990), geplaatst, één bord in de oostelijke berm van de Professor Uilkensweg en twee borden in de middenberm van de Professor Uilkensweg, waarvan weer één aan de noordzijde van de fietsoversteek (in het voetpad) en één aan de zuidzijde van de fietsoversteek; </text:p>
            <text:p text:style-name="considerans.al">- de aanleg van een vrijliggende fietsoversteek en een vrijliggende voetgangersoversteek op de zuidelijke tak van het kruispunt Joeswerd/Professor Uilkensweg/Slenk. Op de fietsoversteek worden op twee plaatsen haaientanden aangebracht (fietsers uit de voorrang). Tevens worden er drie borden B6 (verleen voorrang aan bestuurders op de kruisende weg), zoals opgenomen in bijlage 1 RVV 1990, geplaatst, één bord in de oostelijke berm van de Professor Uilkensweg en twee borden in de middenberm van de Professor Uilkensweg, waarvan weer één aan de noordzijde van de fietsoversteek en één aan de zuidzijde van de fietsoversteek (in het voetpad);</text:p>
            <text:p text:style-name="considerans.al">- de verplaatsing (uitbuiging) van de fietsoversteek op de oostelijke tak van het kruispunt Joeswerd/Professor Uilkensweg/Slenk. Op de Slenk worden vlak voor de fietsoversteek haaientanden aangebracht, zodat het verkeer op de Slenk voorrang moet verlenen aan het fietsverkeer op de fietsoversteek. Tevens wordt hiertoe bord B6 (verleen voorrang aan bestuurders op kruisende weg), zoals opgenomen in bijlage 1 RVV 1990, naast de Slenk en voor de fietsoversteek geplaatst. Vanwege de uitbuiging van de fietsoversteek worden twee borden G11 (verplicht fietspad), zoals opgenomen in bijlage 1 RVV 1990, verplaatst;</text:p>
            <text:p text:style-name="considerans.al">- de aanleg van een voetgangersoversteekplaats op de oostelijke tak van het kruispunt Joeswerd/Professor Uilkensweg/Slenk, zodat het verkeer op de Slenk voorrang moet verlenen aan de voetgangers op de voetgangersoversteekplaats. Tevens wordt bord L2 (voetgangersoversteekplaats), zoals opgenomen in bijlage 1 RVV 1990, bij de voetgangersoversteekplaats geplaatst; </text:p>
            <text:p text:style-name="considerans.al">- de verplaatsing (uitbuiging) van het fietspad aan de westzijde van de Professor Uilkensweg, zodat dit fietspad met een vloeiende bocht aansluit op de Joeswerd en zodat fietsers een rustpunt wordt geboden voor de zuid - noord oversteek over de Joeswerd. Voor de zuid - noord fietsoversteek over de Joeswerd worden haaientanden aangebracht, zodat het overstekende of links afslaande fietsverkeer voorrang moet verlenen aan het verkeer op de Joeswerd. In de zuidelijke berm van de Joeswerd wordt bord G11 (verplicht fietspad), zoals opgenomen in bijlage 1 RVV 1990, geplaatst. Langs het fietspad aan de westzijde van de Professor Uilkensweg wordt één bord G11 (verplicht fietspad), zoals opgenomen in bijlage 1 RVV 1990, verplaatst; </text:p>
            <text:p text:style-name="considerans.al">- het aanbrengen van een fietssuggestiestrook met bijbehorende markeringen op de Joeswerd (zuidzijde), waarmee het fietsverkeer naar de oversteek over de Joeswerd en het fietspad aan de westzijde van de Professor Uilkensweg wordt geleid.     </text:p>
            <text:p text:style-name="considerans.al">
            <text:span text:style-name="nadrukcur"/>
          </text:p>
            <text:p text:style-name="considerans.al">
            <text:span text:style-name="nadrukcur">Bezwaar </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 </text:p>
            <text:p text:style-name="considerans.al">- de datum waarop u het bezwaar indient; </text:p>
            <text:p text:style-name="considerans.al">- het besluit waartegen u bezwaar maakt (stuur zo mogelijk een kopie van het besluit mee);</text:p>
            <text:p text:style-name="considerans.al">- waarom u het niet eens bent met het besluit; </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 </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9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9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9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aanpassing van het kruispunt Professor Uilkensweg-Joeswerd</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699</meta:user-defined>
    <meta:user-defined meta:name="OVERHEIDop.StcrtID/DC.identifier">stcrt-2018-63699</meta:user-defined>
    <meta:user-defined meta:name="DCTERMS.alternative">Gemeente Groningen - Verkeersbesluit tot aanpassing van het kruispunt -  Professor Uilkensweg-Joeswerd</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46CT 22</meta:user-defined>
    <meta:user-defined meta:name="OVERHEIDop.woonplaats">Groningen</meta:user-defined>
    <meta:user-defined meta:name="OVERHEIDop.straatnaam">Barwer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129824</meta:user-defined>
    <meta:user-defined meta:name="DCTERMS.abstract">Verkeersbesluit tot aanpassing van het kruispunt Professor Uilkensweg-Joeswerd</meta:user-defined>
    <meta:user-defined meta:name="OVERHEIDop.verkeersbordcode">B6</meta:user-defined>
    <meta:user-defined meta:name="OVERHEIDop.verkeersbordcode">G11</meta:user-defined>
    <meta:user-defined meta:name="OVERHEIDop.verkeersbordcode">L2</meta:user-defined>
    <meta:user-defined meta:name="OVERHEIDop.verkeersbordcode">WM9</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65172</meta:user-defined>
    <meta:user-defined meta:name="OVERHEIDop.externeBijlage">Politieadvies|exb-2018-65173</meta:user-defined>
    <meta:user-defined meta:name="OVERHEIDop.externeBijlage">tekening|exb-2018-65174</meta:user-defined>
    <meta:user-defined meta:name="OVERHEIDop.externeBijlage">markering-en-bebordingstekening|exb-2018-65175</meta:user-defined>
    <meta:user-defined meta:name="OVERHEID.EPSG28992/DC.spatial">230565 584359</meta:user-defined>
    <meta:user-defined meta:name="OVERHEIDop.versieInformatie"/>
  </office:meta>
</office:document-meta>
</file>