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6">
      <text:list-level-style-bullet text:bullet-char="-" text:level="1">
        <style:list-level-properties text:min-label-width="10mm"/>
      </text:list-level-style-bullet>
    </text:list-style>
    <text:list-style style:name="id1-3-2-1-1-7-1-6-1">
      <text:list-level-style-bullet text:bullet-char="-" text:level="1">
        <style:list-level-properties text:min-label-width="10mm"/>
      </text:list-level-style-bullet>
    </text:list-style>
    <text:list-style style:name="id1-3-2-1-1-7-1-6-2">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2-3-9">
      <text:list-level-style-bullet text:bullet-char="•" text:level="1">
        <style:list-level-properties text:min-label-width="10mm"/>
      </text:list-level-style-bullet>
    </text:list-style>
    <text:list-style style:name="id1-3-2-1-1-7-2-3-10">
      <text:list-level-style-bullet text:bullet-char="•" text:level="1">
        <style:list-level-properties text:min-label-width="10mm"/>
      </text:list-level-style-bullet>
    </text:list-style>
    <text:list-style style:name="id1-3-2-1-1-7-2-3-11">
      <text:list-level-style-bullet text:bullet-char="•" text:level="1">
        <style:list-level-properties text:min-label-width="10mm"/>
      </text:list-level-style-bullet>
    </text:list-style>
    <text:list-style style:name="id1-3-2-1-1-7-2-3-12">
      <text:list-level-style-bullet text:bullet-char="•" text:level="1">
        <style:list-level-properties text:min-label-width="10mm"/>
      </text:list-level-style-bullet>
    </text:list-style>
    <text:list-style style:name="id1-3-2-1-1-7-2-3-13">
      <text:list-level-style-bullet text:bullet-char="•" text:level="1">
        <style:list-level-properties text:min-label-width="10mm"/>
      </text:list-level-style-bullet>
    </text:list-style>
    <text:list-style style:name="id1-3-2-1-1-7-2-3-14">
      <text:list-level-style-bullet text:bullet-char="•" text:level="1">
        <style:list-level-properties text:min-label-width="10mm"/>
      </text:list-level-style-bullet>
    </text:list-style>
    <text:list-style style:name="id1-3-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6">
      <text:list-level-style-bullet text:bullet-char="-" text:level="1">
        <style:list-level-properties text:min-label-width="10mm"/>
      </text:list-level-style-bullet>
    </text:list-style>
    <text:list-style style:name="id1-3-2-1-1-7-3-6-1">
      <text:list-level-style-bullet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6">
      <text:list-level-style-bullet text:bullet-char="-" text:level="1">
        <style:list-level-properties text:min-label-width="10mm"/>
      </text:list-level-style-bullet>
    </text:list-style>
    <text:list-style style:name="id1-3-2-1-1-7-5-6-1">
      <text:list-level-style-bullet text:bullet-char="-" text:level="1">
        <style:list-level-properties text:min-label-width="10mm"/>
      </text:list-level-style-bullet>
    </text:list-style>
    <text:list-style style:name="id1-3-2-1-1-7-6">
      <text:list-level-style-bullet style:num-suffix=""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3-1">
      <text:list-level-style-bullet text:bullet-char="•" text:level="1">
        <style:list-level-properties text:min-label-width="10mm"/>
      </text:list-level-style-bullet>
    </text:list-style>
    <text:list-style style:name="id1-3-2-1-1-7-6-3-2">
      <text:list-level-style-bullet text:bullet-char="•" text:level="1">
        <style:list-level-properties text:min-label-width="10mm"/>
      </text:list-level-style-bullet>
    </text:list-style>
    <text:list-style style:name="id1-3-2-1-1-7-6-3-3">
      <text:list-level-style-bullet text:bullet-char="•" text:level="1">
        <style:list-level-properties text:min-label-width="10mm"/>
      </text:list-level-style-bullet>
    </text:list-style>
    <text:list-style style:name="id1-3-2-1-1-7-6-3-4">
      <text:list-level-style-bullet text:bullet-char="•" text:level="1">
        <style:list-level-properties text:min-label-width="10mm"/>
      </text:list-level-style-bullet>
    </text:list-style>
    <text:list-style style:name="id1-3-2-1-1-7-6-3-5">
      <text:list-level-style-bullet text:bullet-char="•" text:level="1">
        <style:list-level-properties text:min-label-width="10mm"/>
      </text:list-level-style-bullet>
    </text:list-style>
    <text:list-style style:name="id1-3-2-1-1-7-6-3-6">
      <text:list-level-style-bullet text:bullet-char="•" text:level="1">
        <style:list-level-properties text:min-label-width="10mm"/>
      </text:list-level-style-bullet>
    </text:list-style>
    <text:list-style style:name="id1-3-2-1-1-7-6-3-7">
      <text:list-level-style-bullet text:bullet-char="•" text:level="1">
        <style:list-level-properties text:min-label-width="10mm"/>
      </text:list-level-style-bullet>
    </text:list-style>
    <text:list-style style:name="id1-3-2-1-1-7-6-3-8">
      <text:list-level-style-bullet text:bullet-char="•" text:level="1">
        <style:list-level-properties text:min-label-width="10mm"/>
      </text:list-level-style-bullet>
    </text:list-style>
    <text:list-style style:name="id1-3-2-1-1-7-6-3-9">
      <text:list-level-style-bullet text:bullet-char="•" text:level="1">
        <style:list-level-properties text:min-label-width="10mm"/>
      </text:list-level-style-bullet>
    </text:list-style>
    <text:list-style style:name="id1-3-2-1-1-7-6-3-10">
      <text:list-level-style-bullet text:bullet-char="•" text:level="1">
        <style:list-level-properties text:min-label-width="10mm"/>
      </text:list-level-style-bullet>
    </text:list-style>
    <text:list-style style:name="id1-3-2-1-1-7-6-3-11">
      <text:list-level-style-bullet text:bullet-char="•" text:level="1">
        <style:list-level-properties text:min-label-width="10mm"/>
      </text:list-level-style-bullet>
    </text:list-style>
    <text:list-style style:name="id1-3-2-1-1-7-6-3-12">
      <text:list-level-style-bullet text:bullet-char="•" text:level="1">
        <style:list-level-properties text:min-label-width="10mm"/>
      </text:list-level-style-bullet>
    </text:list-style>
    <text:list-style style:name="id1-3-2-1-1-7-6-3-13">
      <text:list-level-style-bullet text:bullet-char="•" text:level="1">
        <style:list-level-properties text:min-label-width="10mm"/>
      </text:list-level-style-bullet>
    </text:list-style>
    <text:list-style style:name="id1-3-2-1-1-7-6-3-14">
      <text:list-level-style-bullet text:bullet-char="•" text:level="1">
        <style:list-level-properties text:min-label-width="10mm"/>
      </text:list-level-style-bullet>
    </text:list-style>
    <text:list-style style:name="id1-3-2-1-1-7-6-3-15">
      <text:list-level-style-bullet text:bullet-char="•" text:level="1">
        <style:list-level-properties text:min-label-width="10mm"/>
      </text:list-level-style-bullet>
    </text:list-style>
    <text:list-style style:name="id1-3-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6">
      <text:list-level-style-bullet text:bullet-char="-" text:level="1">
        <style:list-level-properties text:min-label-width="10mm"/>
      </text:list-level-style-bullet>
    </text:list-style>
    <text:list-style style:name="id1-3-2-1-1-7-7-6-1">
      <text:list-level-style-bullet text:bullet-char="-" text:level="1">
        <style:list-level-properties text:min-label-width="10mm"/>
      </text:list-level-style-bullet>
    </text:list-style>
    <text:list-style style:name="id1-3-2-1-1-7-8">
      <text:list-level-style-bullet style:num-suffix=""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7-8-3-1">
      <text:list-level-style-bullet text:bullet-char="•" text:level="1">
        <style:list-level-properties text:min-label-width="10mm"/>
      </text:list-level-style-bullet>
    </text:list-style>
    <text:list-style style:name="id1-3-2-1-1-7-8-3-2">
      <text:list-level-style-bullet text:bullet-char="•" text:level="1">
        <style:list-level-properties text:min-label-width="10mm"/>
      </text:list-level-style-bullet>
    </text:list-style>
    <text:list-style style:name="id1-3-2-1-1-7-8-3-3">
      <text:list-level-style-bullet text:bullet-char="•" text:level="1">
        <style:list-level-properties text:min-label-width="10mm"/>
      </text:list-level-style-bullet>
    </text:list-style>
    <text:list-style style:name="id1-3-2-1-1-7-8-3-4">
      <text:list-level-style-bullet text:bullet-char="•" text:level="1">
        <style:list-level-properties text:min-label-width="10mm"/>
      </text:list-level-style-bullet>
    </text:list-style>
    <text:list-style style:name="id1-3-2-1-1-7-8-3-5">
      <text:list-level-style-bullet text:bullet-char="•" text:level="1">
        <style:list-level-properties text:min-label-width="10mm"/>
      </text:list-level-style-bullet>
    </text:list-style>
    <text:list-style style:name="id1-3-2-1-1-7-8-3-6">
      <text:list-level-style-bullet text:bullet-char="•" text:level="1">
        <style:list-level-properties text:min-label-width="10mm"/>
      </text:list-level-style-bullet>
    </text:list-style>
    <text:list-style style:name="id1-3-2-1-1-7-8-3-7">
      <text:list-level-style-bullet text:bullet-char="•" text:level="1">
        <style:list-level-properties text:min-label-width="10mm"/>
      </text:list-level-style-bullet>
    </text:list-style>
    <text:list-style style:name="id1-3-2-1-1-7-8-3-8">
      <text:list-level-style-bullet text:bullet-char="•" text:level="1">
        <style:list-level-properties text:min-label-width="10mm"/>
      </text:list-level-style-bullet>
    </text:list-style>
    <text:list-style style:name="id1-3-2-1-1-7-8-3-9">
      <text:list-level-style-bullet text:bullet-char="•" text:level="1">
        <style:list-level-properties text:min-label-width="10mm"/>
      </text:list-level-style-bullet>
    </text:list-style>
    <text:list-style style:name="id1-3-2-1-1-7-8-3-10">
      <text:list-level-style-bullet text:bullet-char="•" text:level="1">
        <style:list-level-properties text:min-label-width="10mm"/>
      </text:list-level-style-bullet>
    </text:list-style>
    <text:list-style style:name="id1-3-2-1-1-7-8-3-11">
      <text:list-level-style-bullet text:bullet-char="•" text:level="1">
        <style:list-level-properties text:min-label-width="10mm"/>
      </text:list-level-style-bullet>
    </text:list-style>
    <text:list-style style:name="id1-3-2-1-1-7-8-3-12">
      <text:list-level-style-bullet text:bullet-char="•" text:level="1">
        <style:list-level-properties text:min-label-width="10mm"/>
      </text:list-level-style-bullet>
    </text:list-style>
    <text:list-style style:name="id1-3-2-1-1-7-8-3-13">
      <text:list-level-style-bullet text:bullet-char="•" text:level="1">
        <style:list-level-properties text:min-label-width="10mm"/>
      </text:list-level-style-bullet>
    </text:list-style>
    <text:list-style style:name="id1-3-2-1-1-7-8-3-14">
      <text:list-level-style-bullet text:bullet-char="•" text:level="1">
        <style:list-level-properties text:min-label-width="10mm"/>
      </text:list-level-style-bullet>
    </text:list-style>
    <text:list-style style:name="id1-3-2-1-1-7-8-3-15">
      <text:list-level-style-bullet text:bullet-char="•" text:level="1">
        <style:list-level-properties text:min-label-width="10mm"/>
      </text:list-level-style-bullet>
    </text:list-style>
    <text:list-style style:name="id1-3-2-1-1-7-8-3-16">
      <text:list-level-style-bullet text:bullet-char="•" text:level="1">
        <style:list-level-properties text:min-label-width="10mm"/>
      </text:list-level-style-bullet>
    </text:list-style>
    <text:list-style style:name="id1-3-2-1-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9-6">
      <text:list-level-style-bullet text:bullet-char="-" text:level="1">
        <style:list-level-properties text:min-label-width="10mm"/>
      </text:list-level-style-bullet>
    </text:list-style>
    <text:list-style style:name="id1-3-2-1-1-7-9-6-1">
      <text:list-level-style-bullet text:bullet-char="-" text:level="1">
        <style:list-level-properties text:min-label-width="10mm"/>
      </text:list-level-style-bullet>
    </text:list-style>
    <text:list-style style:name="id1-3-2-1-1-7-10">
      <text:list-level-style-bullet style:num-suffix="" text:bullet-char="​" text:level="1">
        <style:list-level-properties text:min-label-width="10mm"/>
      </text:list-level-style-bullet>
    </text:list-style>
    <text:list-style style:name="id1-3-2-1-1-7-10-3">
      <text:list-level-style-bullet text:bullet-char="•" text:level="1">
        <style:list-level-properties text:min-label-width="10mm"/>
      </text:list-level-style-bullet>
    </text:list-style>
    <text:list-style style:name="id1-3-2-1-1-7-10-3-1">
      <text:list-level-style-bullet text:bullet-char="•" text:level="1">
        <style:list-level-properties text:min-label-width="10mm"/>
      </text:list-level-style-bullet>
    </text:list-style>
    <text:list-style style:name="id1-3-2-1-1-7-10-3-2">
      <text:list-level-style-bullet text:bullet-char="•" text:level="1">
        <style:list-level-properties text:min-label-width="10mm"/>
      </text:list-level-style-bullet>
    </text:list-style>
    <text:list-style style:name="id1-3-2-1-1-7-10-3-3">
      <text:list-level-style-bullet text:bullet-char="•" text:level="1">
        <style:list-level-properties text:min-label-width="10mm"/>
      </text:list-level-style-bullet>
    </text:list-style>
    <text:list-style style:name="id1-3-2-1-1-7-10-3-4">
      <text:list-level-style-bullet text:bullet-char="•" text:level="1">
        <style:list-level-properties text:min-label-width="10mm"/>
      </text:list-level-style-bullet>
    </text:list-style>
    <text:list-style style:name="id1-3-2-1-1-7-10-3-5">
      <text:list-level-style-bullet text:bullet-char="•" text:level="1">
        <style:list-level-properties text:min-label-width="10mm"/>
      </text:list-level-style-bullet>
    </text:list-style>
    <text:list-style style:name="id1-3-2-1-1-7-10-3-6">
      <text:list-level-style-bullet text:bullet-char="•" text:level="1">
        <style:list-level-properties text:min-label-width="10mm"/>
      </text:list-level-style-bullet>
    </text:list-style>
    <text:list-style style:name="id1-3-2-1-1-7-10-3-7">
      <text:list-level-style-bullet text:bullet-char="•" text:level="1">
        <style:list-level-properties text:min-label-width="10mm"/>
      </text:list-level-style-bullet>
    </text:list-style>
    <text:list-style style:name="id1-3-2-1-1-7-10-3-8">
      <text:list-level-style-bullet text:bullet-char="•" text:level="1">
        <style:list-level-properties text:min-label-width="10mm"/>
      </text:list-level-style-bullet>
    </text:list-style>
    <text:list-style style:name="id1-3-2-1-1-7-10-3-9">
      <text:list-level-style-bullet text:bullet-char="•" text:level="1">
        <style:list-level-properties text:min-label-width="10mm"/>
      </text:list-level-style-bullet>
    </text:list-style>
    <text:list-style style:name="id1-3-2-1-1-7-10-3-10">
      <text:list-level-style-bullet text:bullet-char="•" text:level="1">
        <style:list-level-properties text:min-label-width="10mm"/>
      </text:list-level-style-bullet>
    </text:list-style>
    <text:list-style style:name="id1-3-2-1-1-7-10-3-11">
      <text:list-level-style-bullet text:bullet-char="•" text:level="1">
        <style:list-level-properties text:min-label-width="10mm"/>
      </text:list-level-style-bullet>
    </text:list-style>
    <text:list-style style:name="id1-3-2-1-1-7-10-3-12">
      <text:list-level-style-bullet text:bullet-char="•" text:level="1">
        <style:list-level-properties text:min-label-width="10mm"/>
      </text:list-level-style-bullet>
    </text:list-style>
    <text:list-style style:name="id1-3-2-1-1-7-10-3-13">
      <text:list-level-style-bullet text:bullet-char="•" text:level="1">
        <style:list-level-properties text:min-label-width="10mm"/>
      </text:list-level-style-bullet>
    </text:list-style>
    <text:list-style style:name="id1-3-2-1-1-7-10-3-14">
      <text:list-level-style-bullet text:bullet-char="•" text:level="1">
        <style:list-level-properties text:min-label-width="10mm"/>
      </text:list-level-style-bullet>
    </text:list-style>
    <text:list-style style:name="id1-3-2-1-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11-6">
      <text:list-level-style-bullet text:bullet-char="-" text:level="1">
        <style:list-level-properties text:min-label-width="10mm"/>
      </text:list-level-style-bullet>
    </text:list-style>
    <text:list-style style:name="id1-3-2-1-1-7-11-6-1">
      <text:list-level-style-bullet text:bullet-char="-" text:level="1">
        <style:list-level-properties text:min-label-width="10mm"/>
      </text:list-level-style-bullet>
    </text:list-style>
    <text:list-style style:name="id1-3-2-1-1-7-12">
      <text:list-level-style-bullet style:num-suffix=""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7-12-3-1">
      <text:list-level-style-bullet text:bullet-char="•" text:level="1">
        <style:list-level-properties text:min-label-width="10mm"/>
      </text:list-level-style-bullet>
    </text:list-style>
    <text:list-style style:name="id1-3-2-1-1-7-12-3-2">
      <text:list-level-style-bullet text:bullet-char="•" text:level="1">
        <style:list-level-properties text:min-label-width="10mm"/>
      </text:list-level-style-bullet>
    </text:list-style>
    <text:list-style style:name="id1-3-2-1-1-7-12-3-3">
      <text:list-level-style-bullet text:bullet-char="•" text:level="1">
        <style:list-level-properties text:min-label-width="10mm"/>
      </text:list-level-style-bullet>
    </text:list-style>
    <text:list-style style:name="id1-3-2-1-1-7-12-3-4">
      <text:list-level-style-bullet text:bullet-char="•" text:level="1">
        <style:list-level-properties text:min-label-width="10mm"/>
      </text:list-level-style-bullet>
    </text:list-style>
    <text:list-style style:name="id1-3-2-1-1-7-12-3-5">
      <text:list-level-style-bullet text:bullet-char="•" text:level="1">
        <style:list-level-properties text:min-label-width="10mm"/>
      </text:list-level-style-bullet>
    </text:list-style>
    <text:list-style style:name="id1-3-2-1-1-7-12-3-6">
      <text:list-level-style-bullet text:bullet-char="•" text:level="1">
        <style:list-level-properties text:min-label-width="10mm"/>
      </text:list-level-style-bullet>
    </text:list-style>
    <text:list-style style:name="id1-3-2-1-1-7-12-3-7">
      <text:list-level-style-bullet text:bullet-char="•" text:level="1">
        <style:list-level-properties text:min-label-width="10mm"/>
      </text:list-level-style-bullet>
    </text:list-style>
    <text:list-style style:name="id1-3-2-1-1-7-12-3-8">
      <text:list-level-style-bullet text:bullet-char="•" text:level="1">
        <style:list-level-properties text:min-label-width="10mm"/>
      </text:list-level-style-bullet>
    </text:list-style>
    <text:list-style style:name="id1-3-2-1-1-7-12-3-9">
      <text:list-level-style-bullet text:bullet-char="•" text:level="1">
        <style:list-level-properties text:min-label-width="10mm"/>
      </text:list-level-style-bullet>
    </text:list-style>
    <text:list-style style:name="id1-3-2-1-1-7-12-3-10">
      <text:list-level-style-bullet text:bullet-char="•" text:level="1">
        <style:list-level-properties text:min-label-width="10mm"/>
      </text:list-level-style-bullet>
    </text:list-style>
    <text:list-style style:name="id1-3-2-1-1-7-12-3-11">
      <text:list-level-style-bullet text:bullet-char="•" text:level="1">
        <style:list-level-properties text:min-label-width="10mm"/>
      </text:list-level-style-bullet>
    </text:list-style>
    <text:list-style style:name="id1-3-2-1-1-7-12-3-12">
      <text:list-level-style-bullet text:bullet-char="•" text:level="1">
        <style:list-level-properties text:min-label-width="10mm"/>
      </text:list-level-style-bullet>
    </text:list-style>
    <text:list-style style:name="id1-3-2-1-1-7-12-3-13">
      <text:list-level-style-bullet text:bullet-char="•" text:level="1">
        <style:list-level-properties text:min-label-width="10mm"/>
      </text:list-level-style-bullet>
    </text:list-style>
    <text:list-style style:name="id1-3-2-1-1-7-12-3-14">
      <text:list-level-style-bullet text:bullet-char="•" text:level="1">
        <style:list-level-properties text:min-label-width="10mm"/>
      </text:list-level-style-bullet>
    </text:list-style>
    <text:list-style style:name="id1-3-2-1-1-7-12-3-15">
      <text:list-level-style-bullet text:bullet-char="•" text:level="1">
        <style:list-level-properties text:min-label-width="10mm"/>
      </text:list-level-style-bullet>
    </text:list-style>
    <text:list-style style:name="id1-3-2-1-1-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13-6">
      <text:list-level-style-bullet text:bullet-char="-" text:level="1">
        <style:list-level-properties text:min-label-width="10mm"/>
      </text:list-level-style-bullet>
    </text:list-style>
    <text:list-style style:name="id1-3-2-1-1-7-13-6-1">
      <text:list-level-style-bullet text:bullet-char="-" text:level="1">
        <style:list-level-properties text:min-label-width="10mm"/>
      </text:list-level-style-bullet>
    </text:list-style>
    <text:list-style style:name="id1-3-2-1-1-7-14">
      <text:list-level-style-bullet style:num-suffix="" text:bullet-char="​" text:level="1">
        <style:list-level-properties text:min-label-width="10mm"/>
      </text:list-level-style-bullet>
    </text:list-style>
    <text:list-style style:name="id1-3-2-1-1-7-14-3">
      <text:list-level-style-bullet text:bullet-char="•" text:level="1">
        <style:list-level-properties text:min-label-width="10mm"/>
      </text:list-level-style-bullet>
    </text:list-style>
    <text:list-style style:name="id1-3-2-1-1-7-14-3-1">
      <text:list-level-style-bullet text:bullet-char="•" text:level="1">
        <style:list-level-properties text:min-label-width="10mm"/>
      </text:list-level-style-bullet>
    </text:list-style>
    <text:list-style style:name="id1-3-2-1-1-7-14-3-2">
      <text:list-level-style-bullet text:bullet-char="•" text:level="1">
        <style:list-level-properties text:min-label-width="10mm"/>
      </text:list-level-style-bullet>
    </text:list-style>
    <text:list-style style:name="id1-3-2-1-1-7-14-3-3">
      <text:list-level-style-bullet text:bullet-char="•" text:level="1">
        <style:list-level-properties text:min-label-width="10mm"/>
      </text:list-level-style-bullet>
    </text:list-style>
    <text:list-style style:name="id1-3-2-1-1-7-14-3-4">
      <text:list-level-style-bullet text:bullet-char="•" text:level="1">
        <style:list-level-properties text:min-label-width="10mm"/>
      </text:list-level-style-bullet>
    </text:list-style>
    <text:list-style style:name="id1-3-2-1-1-7-14-3-5">
      <text:list-level-style-bullet text:bullet-char="•" text:level="1">
        <style:list-level-properties text:min-label-width="10mm"/>
      </text:list-level-style-bullet>
    </text:list-style>
    <text:list-style style:name="id1-3-2-1-1-7-14-3-6">
      <text:list-level-style-bullet text:bullet-char="•" text:level="1">
        <style:list-level-properties text:min-label-width="10mm"/>
      </text:list-level-style-bullet>
    </text:list-style>
    <text:list-style style:name="id1-3-2-1-1-7-14-3-7">
      <text:list-level-style-bullet text:bullet-char="•" text:level="1">
        <style:list-level-properties text:min-label-width="10mm"/>
      </text:list-level-style-bullet>
    </text:list-style>
    <text:list-style style:name="id1-3-2-1-1-7-14-3-8">
      <text:list-level-style-bullet text:bullet-char="•" text:level="1">
        <style:list-level-properties text:min-label-width="10mm"/>
      </text:list-level-style-bullet>
    </text:list-style>
    <text:list-style style:name="id1-3-2-1-1-7-14-3-9">
      <text:list-level-style-bullet text:bullet-char="•" text:level="1">
        <style:list-level-properties text:min-label-width="10mm"/>
      </text:list-level-style-bullet>
    </text:list-style>
    <text:list-style style:name="id1-3-2-1-1-7-14-3-10">
      <text:list-level-style-bullet text:bullet-char="•" text:level="1">
        <style:list-level-properties text:min-label-width="10mm"/>
      </text:list-level-style-bullet>
    </text:list-style>
    <text:list-style style:name="id1-3-2-1-1-7-14-3-11">
      <text:list-level-style-bullet text:bullet-char="•" text:level="1">
        <style:list-level-properties text:min-label-width="10mm"/>
      </text:list-level-style-bullet>
    </text:list-style>
    <text:list-style style:name="id1-3-2-1-1-7-14-3-12">
      <text:list-level-style-bullet text:bullet-char="•" text:level="1">
        <style:list-level-properties text:min-label-width="10mm"/>
      </text:list-level-style-bullet>
    </text:list-style>
    <text:list-style style:name="id1-3-2-1-1-7-14-3-13">
      <text:list-level-style-bullet text:bullet-char="•" text:level="1">
        <style:list-level-properties text:min-label-width="10mm"/>
      </text:list-level-style-bullet>
    </text:list-style>
    <text:list-style style:name="id1-3-2-1-1-7-14-3-14">
      <text:list-level-style-bullet text:bullet-char="•" text:level="1">
        <style:list-level-properties text:min-label-width="10mm"/>
      </text:list-level-style-bullet>
    </text:list-style>
    <text:list-style style:name="id1-3-2-1-1-7-14-3-15">
      <text:list-level-style-bullet text:bullet-char="•" text:level="1">
        <style:list-level-properties text:min-label-width="10mm"/>
      </text:list-level-style-bullet>
    </text:list-style>
    <text:list-style style:name="id1-3-2-1-1-7-14-3-16">
      <text:list-level-style-bullet text:bullet-char="•" text:level="1">
        <style:list-level-properties text:min-label-width="10mm"/>
      </text:list-level-style-bullet>
    </text:list-style>
    <text:list-style style:name="id1-3-2-1-1-7-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15-6">
      <text:list-level-style-bullet text:bullet-char="-" text:level="1">
        <style:list-level-properties text:min-label-width="10mm"/>
      </text:list-level-style-bullet>
    </text:list-style>
    <text:list-style style:name="id1-3-2-1-1-7-15-6-1">
      <text:list-level-style-bullet text:bullet-char="-" text:level="1">
        <style:list-level-properties text:min-label-width="10mm"/>
      </text:list-level-style-bullet>
    </text:list-style>
    <text:list-style style:name="id1-3-2-1-1-7-15-6-2">
      <text:list-level-style-bullet text:bullet-char="-" text:level="1">
        <style:list-level-properties text:min-label-width="10mm"/>
      </text:list-level-style-bullet>
    </text:list-style>
    <text:list-style style:name="id1-3-2-1-1-7-15-6-3">
      <text:list-level-style-bullet text:bullet-char="-" text:level="1">
        <style:list-level-properties text:min-label-width="10mm"/>
      </text:list-level-style-bullet>
    </text:list-style>
    <text:list-style style:name="id1-3-2-1-1-7-16">
      <text:list-level-style-bullet style:num-suffix="" text:bullet-char="​" text:level="1">
        <style:list-level-properties text:min-label-width="10mm"/>
      </text:list-level-style-bullet>
    </text:list-style>
    <text:list-style style:name="id1-3-2-1-1-7-16-3">
      <text:list-level-style-bullet text:bullet-char="•" text:level="1">
        <style:list-level-properties text:min-label-width="10mm"/>
      </text:list-level-style-bullet>
    </text:list-style>
    <text:list-style style:name="id1-3-2-1-1-7-16-3-1">
      <text:list-level-style-bullet text:bullet-char="•" text:level="1">
        <style:list-level-properties text:min-label-width="10mm"/>
      </text:list-level-style-bullet>
    </text:list-style>
    <text:list-style style:name="id1-3-2-1-1-7-16-3-2">
      <text:list-level-style-bullet text:bullet-char="•" text:level="1">
        <style:list-level-properties text:min-label-width="10mm"/>
      </text:list-level-style-bullet>
    </text:list-style>
    <text:list-style style:name="id1-3-2-1-1-7-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7-6">
      <text:list-level-style-bullet text:bullet-char="•" text:level="1">
        <style:list-level-properties text:min-label-width="10mm"/>
      </text:list-level-style-bullet>
    </text:list-style>
    <text:list-style style:name="id1-3-2-1-1-7-17-6-1">
      <text:list-level-style-bullet text:bullet-char="•" text:level="1">
        <style:list-level-properties text:min-label-width="10mm"/>
      </text:list-level-style-bullet>
    </text:list-style>
    <text:list-style style:name="id1-3-2-1-1-7-17-6-2">
      <text:list-level-style-bullet text:bullet-char="•" text:level="1">
        <style:list-level-properties text:min-label-width="10mm"/>
      </text:list-level-style-bullet>
    </text:list-style>
    <text:list-style style:name="id1-3-2-1-1-7-17-6-3">
      <text:list-level-style-bullet text:bullet-char="•" text:level="1">
        <style:list-level-properties text:min-label-width="10mm"/>
      </text:list-level-style-bullet>
    </text:list-style>
    <text:list-style style:name="id1-3-2-1-1-7-17-6-4">
      <text:list-level-style-bullet text:bullet-char="•" text:level="1">
        <style:list-level-properties text:min-label-width="10mm"/>
      </text:list-level-style-bullet>
    </text:list-style>
    <text:list-style style:name="id1-3-2-1-1-7-17-6-5">
      <text:list-level-style-bullet text:bullet-char="•" text:level="1">
        <style:list-level-properties text:min-label-width="10mm"/>
      </text:list-level-style-bullet>
    </text:list-style>
    <text:list-style style:name="id1-3-2-1-1-7-17-6-6">
      <text:list-level-style-bullet text:bullet-char="•" text:level="1">
        <style:list-level-properties text:min-label-width="10mm"/>
      </text:list-level-style-bullet>
    </text:list-style>
    <text:list-style style:name="id1-3-2-1-1-7-17-6-7">
      <text:list-level-style-bullet text:bullet-char="•" text:level="1">
        <style:list-level-properties text:min-label-width="10mm"/>
      </text:list-level-style-bullet>
    </text:list-style>
    <text:list-style style:name="id1-3-2-1-1-7-17-6-8">
      <text:list-level-style-bullet text:bullet-char="•" text:level="1">
        <style:list-level-properties text:min-label-width="10mm"/>
      </text:list-level-style-bullet>
    </text:list-style>
    <text:list-style style:name="id1-3-2-1-1-7-17-6-9">
      <text:list-level-style-bullet text:bullet-char="•" text:level="1">
        <style:list-level-properties text:min-label-width="10mm"/>
      </text:list-level-style-bullet>
    </text:list-style>
    <text:list-style style:name="id1-3-2-1-1-7-17-6-10">
      <text:list-level-style-bullet text:bullet-char="•" text:level="1">
        <style:list-level-properties text:min-label-width="10mm"/>
      </text:list-level-style-bullet>
    </text:list-style>
    <text:list-style style:name="id1-3-2-1-1-7-17-6-11">
      <text:list-level-style-bullet text:bullet-char="•" text:level="1">
        <style:list-level-properties text:min-label-width="10mm"/>
      </text:list-level-style-bullet>
    </text:list-style>
    <text:list-style style:name="id1-3-2-1-1-7-17-6-12">
      <text:list-level-style-bullet text:bullet-char="•" text:level="1">
        <style:list-level-properties text:min-label-width="10mm"/>
      </text:list-level-style-bullet>
    </text:list-style>
    <text:list-style style:name="id1-3-2-1-1-7-17-6-13">
      <text:list-level-style-bullet text:bullet-char="•" text:level="1">
        <style:list-level-properties text:min-label-width="10mm"/>
      </text:list-level-style-bullet>
    </text:list-style>
    <text:list-style style:name="id1-3-2-1-1-7-18">
      <text:list-level-style-bullet style:num-suffix="" text:bullet-char="​" text:level="1">
        <style:list-level-properties text:min-label-width="10mm"/>
      </text:list-level-style-bullet>
    </text:list-style>
    <text:list-style style:name="id1-3-2-1-1-7-18-4">
      <text:list-level-style-bullet text:bullet-char="-" text:level="1">
        <style:list-level-properties text:min-label-width="10mm"/>
      </text:list-level-style-bullet>
    </text:list-style>
    <text:list-style style:name="id1-3-2-1-1-7-18-4-1">
      <text:list-level-style-bullet text:bullet-char="-" text:level="1">
        <style:list-level-properties text:min-label-width="10mm"/>
      </text:list-level-style-bullet>
    </text:list-style>
    <text:list-style style:name="id1-3-2-1-1-7-18-4-2">
      <text:list-level-style-bullet text:bullet-char="-" text:level="1">
        <style:list-level-properties text:min-label-width="10mm"/>
      </text:list-level-style-bullet>
    </text:list-style>
    <text:list-style style:name="id1-3-2-1-1-7-18-4-3">
      <text:list-level-style-bullet text:bullet-char="-" text:level="1">
        <style:list-level-properties text:min-label-width="10mm"/>
      </text:list-level-style-bullet>
    </text:list-style>
    <text:list-style style:name="id1-3-2-1-1-7-19">
      <text:list-level-style-bullet style:num-suffix="" text:bullet-char="​" text:level="1">
        <style:list-level-properties text:min-label-width="10mm"/>
      </text:list-level-style-bullet>
    </text:list-style>
    <text:list-style style:name="id1-3-2-1-1-7-19-3">
      <text:list-level-style-bullet text:bullet-char="•" text:level="1">
        <style:list-level-properties text:min-label-width="10mm"/>
      </text:list-level-style-bullet>
    </text:list-style>
    <text:list-style style:name="id1-3-2-1-1-7-19-3-1">
      <text:list-level-style-bullet text:bullet-char="•" text:level="1">
        <style:list-level-properties text:min-label-width="10mm"/>
      </text:list-level-style-bullet>
    </text:list-style>
    <text:list-style style:name="id1-3-2-1-1-7-19-3-2">
      <text:list-level-style-bullet text:bullet-char="•" text:level="1">
        <style:list-level-properties text:min-label-width="10mm"/>
      </text:list-level-style-bullet>
    </text:list-style>
    <text:list-style style:name="id1-3-2-1-1-7-19-3-3">
      <text:list-level-style-bullet text:bullet-char="•" text:level="1">
        <style:list-level-properties text:min-label-width="10mm"/>
      </text:list-level-style-bullet>
    </text:list-style>
    <text:list-style style:name="id1-3-2-1-1-7-19-3-4">
      <text:list-level-style-bullet text:bullet-char="•" text:level="1">
        <style:list-level-properties text:min-label-width="10mm"/>
      </text:list-level-style-bullet>
    </text:list-style>
    <text:list-style style:name="id1-3-2-1-1-7-19-3-5">
      <text:list-level-style-bullet text:bullet-char="•" text:level="1">
        <style:list-level-properties text:min-label-width="10mm"/>
      </text:list-level-style-bullet>
    </text:list-style>
    <text:list-style style:name="id1-3-2-1-1-7-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20-6">
      <text:list-level-style-bullet text:bullet-char="-" text:level="1">
        <style:list-level-properties text:min-label-width="10mm"/>
      </text:list-level-style-bullet>
    </text:list-style>
    <text:list-style style:name="id1-3-2-1-1-7-20-6-1">
      <text:list-level-style-bullet text:bullet-char="-" text:level="1">
        <style:list-level-properties text:min-label-width="10mm"/>
      </text:list-level-style-bullet>
    </text:list-style>
    <text:list-style style:name="id1-3-2-1-1-7-21">
      <text:list-level-style-bullet style:num-suffix="" text:bullet-char="​" text:level="1">
        <style:list-level-properties text:min-label-width="10mm"/>
      </text:list-level-style-bullet>
    </text:list-style>
    <text:list-style style:name="id1-3-2-1-1-7-21-3">
      <text:list-level-style-bullet text:bullet-char="•" text:level="1">
        <style:list-level-properties text:min-label-width="10mm"/>
      </text:list-level-style-bullet>
    </text:list-style>
    <text:list-style style:name="id1-3-2-1-1-7-21-3-1">
      <text:list-level-style-bullet text:bullet-char="•" text:level="1">
        <style:list-level-properties text:min-label-width="10mm"/>
      </text:list-level-style-bullet>
    </text:list-style>
    <text:list-style style:name="id1-3-2-1-1-7-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22-6">
      <text:list-level-style-bullet text:bullet-char="-" text:level="1">
        <style:list-level-properties text:min-label-width="10mm"/>
      </text:list-level-style-bullet>
    </text:list-style>
    <text:list-style style:name="id1-3-2-1-1-7-22-6-1">
      <text:list-level-style-bullet text:bullet-char="-" text:level="1">
        <style:list-level-properties text:min-label-width="10mm"/>
      </text:list-level-style-bullet>
    </text:list-style>
    <text:list-style style:name="id1-3-2-1-1-7-23">
      <text:list-level-style-bullet style:num-suffix=""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3-1">
      <text:list-level-style-bullet text:bullet-char="•" text:level="1">
        <style:list-level-properties text:min-label-width="10mm"/>
      </text:list-level-style-bullet>
    </text:list-style>
    <text:list-style style:name="id1-3-2-1-1-7-23-3-2">
      <text:list-level-style-bullet text:bullet-char="•" text:level="1">
        <style:list-level-properties text:min-label-width="10mm"/>
      </text:list-level-style-bullet>
    </text:list-style>
    <text:list-style style:name="id1-3-2-1-1-7-23-3-3">
      <text:list-level-style-bullet text:bullet-char="•" text:level="1">
        <style:list-level-properties text:min-label-width="10mm"/>
      </text:list-level-style-bullet>
    </text:list-style>
    <text:list-style style:name="id1-3-2-1-1-7-23-3-4">
      <text:list-level-style-bullet text:bullet-char="•" text:level="1">
        <style:list-level-properties text:min-label-width="10mm"/>
      </text:list-level-style-bullet>
    </text:list-style>
    <text:list-style style:name="id1-3-2-1-1-7-23-3-5">
      <text:list-level-style-bullet text:bullet-char="•" text:level="1">
        <style:list-level-properties text:min-label-width="10mm"/>
      </text:list-level-style-bullet>
    </text:list-style>
    <text:list-style style:name="id1-3-2-1-1-7-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24-6">
      <text:list-level-style-bullet text:bullet-char="-" text:level="1">
        <style:list-level-properties text:min-label-width="10mm"/>
      </text:list-level-style-bullet>
    </text:list-style>
    <text:list-style style:name="id1-3-2-1-1-7-24-6-1">
      <text:list-level-style-bullet text:bullet-char="-" text:level="1">
        <style:list-level-properties text:min-label-width="10mm"/>
      </text:list-level-style-bullet>
    </text:list-style>
    <text:list-style style:name="id1-3-2-1-1-7-25">
      <text:list-level-style-bullet style:num-suffix="" text:bullet-char="​" text:level="1">
        <style:list-level-properties text:min-label-width="10mm"/>
      </text:list-level-style-bullet>
    </text:list-style>
    <text:list-style style:name="id1-3-2-1-1-7-25-3">
      <text:list-level-style-bullet text:bullet-char="•" text:level="1">
        <style:list-level-properties text:min-label-width="10mm"/>
      </text:list-level-style-bullet>
    </text:list-style>
    <text:list-style style:name="id1-3-2-1-1-7-25-3-1">
      <text:list-level-style-bullet text:bullet-char="•" text:level="1">
        <style:list-level-properties text:min-label-width="10mm"/>
      </text:list-level-style-bullet>
    </text:list-style>
    <text:list-style style:name="id1-3-2-1-1-7-25-3-2">
      <text:list-level-style-bullet text:bullet-char="•" text:level="1">
        <style:list-level-properties text:min-label-width="10mm"/>
      </text:list-level-style-bullet>
    </text:list-style>
    <text:list-style style:name="id1-3-2-1-1-7-25-3-3">
      <text:list-level-style-bullet text:bullet-char="•" text:level="1">
        <style:list-level-properties text:min-label-width="10mm"/>
      </text:list-level-style-bullet>
    </text:list-style>
    <text:list-style style:name="id1-3-2-1-1-7-25-3-4">
      <text:list-level-style-bullet text:bullet-char="•" text:level="1">
        <style:list-level-properties text:min-label-width="10mm"/>
      </text:list-level-style-bullet>
    </text:list-style>
    <text:list-style style:name="id1-3-2-1-1-7-25-3-5">
      <text:list-level-style-bullet text:bullet-char="•" text:level="1">
        <style:list-level-properties text:min-label-width="10mm"/>
      </text:list-level-style-bullet>
    </text:list-style>
    <text:list-style style:name="id1-3-2-1-1-7-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26-6">
      <text:list-level-style-bullet text:bullet-char="-" text:level="1">
        <style:list-level-properties text:min-label-width="10mm"/>
      </text:list-level-style-bullet>
    </text:list-style>
    <text:list-style style:name="id1-3-2-1-1-7-26-6-1">
      <text:list-level-style-bullet text:bullet-char="-" text:level="1">
        <style:list-level-properties text:min-label-width="10mm"/>
      </text:list-level-style-bullet>
    </text:list-style>
    <text:list-style style:name="id1-3-2-1-1-7-26-6-2">
      <text:list-level-style-bullet text:bullet-char="-" text:level="1">
        <style:list-level-properties text:min-label-width="10mm"/>
      </text:list-level-style-bullet>
    </text:list-style>
    <text:list-style style:name="id1-3-2-1-1-7-27">
      <text:list-level-style-bullet style:num-suffix="" text:bullet-char="​" text:level="1">
        <style:list-level-properties text:min-label-width="10mm"/>
      </text:list-level-style-bullet>
    </text:list-style>
    <text:list-style style:name="id1-3-2-1-1-7-27-3">
      <text:list-level-style-bullet text:bullet-char="•" text:level="1">
        <style:list-level-properties text:min-label-width="10mm"/>
      </text:list-level-style-bullet>
    </text:list-style>
    <text:list-style style:name="id1-3-2-1-1-7-27-3-1">
      <text:list-level-style-bullet text:bullet-char="•" text:level="1">
        <style:list-level-properties text:min-label-width="10mm"/>
      </text:list-level-style-bullet>
    </text:list-style>
    <text:list-style style:name="id1-3-2-1-1-7-27-3-2">
      <text:list-level-style-bullet text:bullet-char="•" text:level="1">
        <style:list-level-properties text:min-label-width="10mm"/>
      </text:list-level-style-bullet>
    </text:list-style>
    <text:list-style style:name="id1-3-2-1-1-7-27-3-3">
      <text:list-level-style-bullet text:bullet-char="•" text:level="1">
        <style:list-level-properties text:min-label-width="10mm"/>
      </text:list-level-style-bullet>
    </text:list-style>
    <text:list-style style:name="id1-3-2-1-1-7-2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chen;</text:p>
            <text:p text:style-name="common-al">de burgemeester van Wijchen;</text:p>
            <text:p text:style-name="common-al">ieder voor zover bevoegd;</text:p>
            <text:p text:style-name="common-al">namens deze de domeinmanager bedrijfsvoering van de Werkorganisatie Druten-Wijchen;</text:p>
            <text:p text:style-name="common-al">gelet op het bepaalde in artikel 5:11 ev van de Algemene wet bestuursrecht;</text:p>
            <text:p text:style-name="tussenkopcur">
            <text:span text:style-name="nadrukvet">Besluit:</text:span>
          </text:p>
            <text:list text:style-name="id1-3-2-1-1-7">
              <text:list-item text:style-override="id1-3-2-1-1-7-1">
                <text:number>1.</text:number>
                <text:p text:style-name="al">de medewerkers van de Werkorganisatie Druten-Wijchen in de volgende functies binnen het domein <text:span text:style-name="nadrukvet">Fysieke Leefomgeving</text:span> generiek aan te wijzen als toezichthouder, als bedoeld in artikel 5:11 Algemene wet bestuursrecht en artikel 6.2 van de Algemene plaatselijke verordening, voor het grondgebied van de gemeente Wijchen:</text:p>
                <text:p text:style-name="al"/>
                <text:p text:style-name="al">
                <text:span text:style-name="nadrukondlijn">Team juridische ondersteuning Fysieke Leefomgeving</text:span>
              </text:p>
                <text:p text:style-name="al"/>
                <text:list text:style-name="id1-3-2-1-1-7-1-6">
                  <text:list-item text:style-override="id1-3-2-1-1-7-1-6-1">
                    <text:number>-</text:number>
                    <text:p text:style-name="al">Juridisch Adviseur A Fysieke Leefomgeving (adviseur IV, code 4.6.01)</text:p>
                  </text:list-item>
                  <text:list-item text:style-override="id1-3-2-1-1-7-1-6-2">
                    <text:number>-</text:number>
                    <text:p text:style-name="al">Juridisch Adviseur B Fysieke leefomgeving (adviseur V, code 4.6.02)</text:p>
                  </text:list-item>
                </text:list>
              </text:list-item>
              <text:list-item text:style-override="id1-3-2-1-1-7-2">
                <text:number/>
                <text:p text:style-name="al">Deze toezichthouders worden belast met toezicht op de naleving van het bepaalde bij of krachtens de:</text:p>
                <text:list text:style-name="id1-3-2-1-1-7-2-3">
                  <text:list-item text:style-override="id1-3-2-1-1-7-2-3-1">
                    <text:number>•</text:number>
                    <text:p text:style-name="al">Algemene Plaatselijke Verordening</text:p>
                  </text:list-item>
                  <text:list-item text:style-override="id1-3-2-1-1-7-2-3-2">
                    <text:number>•</text:number>
                    <text:p text:style-name="al">Wet algemene bepalingen omgevingsrecht</text:p>
                  </text:list-item>
                  <text:list-item text:style-override="id1-3-2-1-1-7-2-3-3">
                    <text:number>•</text:number>
                    <text:p text:style-name="al">Woningwet</text:p>
                  </text:list-item>
                  <text:list-item text:style-override="id1-3-2-1-1-7-2-3-4">
                    <text:number>•</text:number>
                    <text:p text:style-name="al">Wet ruimtelijke ordening</text:p>
                  </text:list-item>
                  <text:list-item text:style-override="id1-3-2-1-1-7-2-3-5">
                    <text:number>•</text:number>
                    <text:p text:style-name="al">Monumentenwet, Erfgoedwet, Erfgoedverordening</text:p>
                  </text:list-item>
                  <text:list-item text:style-override="id1-3-2-1-1-7-2-3-6">
                    <text:number>•</text:number>
                    <text:p text:style-name="al">Wet milieubeheer</text:p>
                  </text:list-item>
                  <text:list-item text:style-override="id1-3-2-1-1-7-2-3-7">
                    <text:number>•</text:number>
                    <text:p text:style-name="al">Wet geluidhinder</text:p>
                  </text:list-item>
                  <text:list-item text:style-override="id1-3-2-1-1-7-2-3-8">
                    <text:number>•</text:number>
                    <text:p text:style-name="al">Wet bodembescherming</text:p>
                  </text:list-item>
                  <text:list-item text:style-override="id1-3-2-1-1-7-2-3-9">
                    <text:number>•</text:number>
                    <text:p text:style-name="al">Leegstandswet</text:p>
                  </text:list-item>
                  <text:list-item text:style-override="id1-3-2-1-1-7-2-3-10">
                    <text:number>•</text:number>
                    <text:p text:style-name="al">Huisvestingswet</text:p>
                  </text:list-item>
                  <text:list-item text:style-override="id1-3-2-1-1-7-2-3-11">
                    <text:number>•</text:number>
                    <text:p text:style-name="al">Wet natuurbescherming</text:p>
                  </text:list-item>
                  <text:list-item text:style-override="id1-3-2-1-1-7-2-3-12">
                    <text:number>•</text:number>
                    <text:p text:style-name="al">Wet inzake luchtverontreiniging</text:p>
                  </text:list-item>
                  <text:list-item text:style-override="id1-3-2-1-1-7-2-3-13">
                    <text:number>•</text:number>
                    <text:p text:style-name="al">Marktverordening</text:p>
                  </text:list-item>
                  <text:list-item text:style-override="id1-3-2-1-1-7-2-3-14">
                    <text:number>•</text:number>
                    <text:p text:style-name="al">Wet op de kansspelen</text:p>
                  </text:list-item>
                </text:list>
              </text:list-item>
              <text:list-item text:style-override="id1-3-2-1-1-7-3">
                <text:number>2.</text:number>
                <text:p text:style-name="al">de medewerkers van de Werkorganisatie Druten-Wijchen in de volgende functies binnen het domein <text:span text:style-name="nadrukvet">Fysieke Leefomgeving</text:span> generiek aan te wijzen als toezichthouder, als bedoeld in artikel 5:11 Algemene wet bestuursrecht, voor het grondgebied van de gemeente Wijchen: </text:p>
                <text:p text:style-name="al"/>
                <text:p text:style-name="al">
                <text:span text:style-name="nadrukondlijn">Team gebiedsinrichting en milieu</text:span>
              </text:p>
                <text:p text:style-name="al"/>
                <text:list text:style-name="id1-3-2-1-1-7-3-6">
                  <text:list-item text:style-override="id1-3-2-1-1-7-3-6-1">
                    <text:number>-</text:number>
                    <text:p text:style-name="al">Beleidsadviseur B Gebiedsinrichting en milieu (medewerker ontwikkeling III, code 4.4.02)</text:p>
                  </text:list-item>
                </text:list>
              </text:list-item>
              <text:list-item text:style-override="id1-3-2-1-1-7-4">
                <text:number/>
                <text:p text:style-name="al">Deze toezichthouders worden belast met toezicht op de naleving van het bepaalde bij of krachtens de:</text:p>
                <text:list text:style-name="id1-3-2-1-1-7-4-3">
                  <text:list-item text:style-override="id1-3-2-1-1-7-4-3-1">
                    <text:number>•</text:number>
                    <text:p text:style-name="al">Monumentenwet, Erfgoedwet, Erfgoedverordening</text:p>
                  </text:list-item>
                </text:list>
              </text:list-item>
              <text:list-item text:style-override="id1-3-2-1-1-7-5">
                <text:number>3.</text:number>
                <text:p text:style-name="al">De medewerkers van de Werkorganisatie Druten-Wijchen in de volgende functies binnen het <text:span text:style-name="nadrukvet">domein Publiekszaken</text:span> generiek aan te wijzen als toezichthouder, als bedoeld in artikel 5:11 Algemene wet bestuursrecht en artikel 6.2 van de Algemene plaatselijke verordening, voor het grondgebied van de gemeente Wijchen: </text:p>
                <text:p text:style-name="al"/>
                <text:p text:style-name="al">
                <text:span text:style-name="nadrukondlijn">Team Fysiek</text:span>
              </text:p>
                <text:p text:style-name="al"/>
                <text:list text:style-name="id1-3-2-1-1-7-5-6">
                  <text:list-item text:style-override="id1-3-2-1-1-7-5-6-1">
                    <text:number>-</text:number>
                    <text:p text:style-name="al">Handhaver drank- en horecawet (medewerker handhaving III, code 2.2.04)</text:p>
                  </text:list-item>
                </text:list>
              </text:list-item>
              <text:list-item text:style-override="id1-3-2-1-1-7-6">
                <text:number/>
                <text:p text:style-name="al">Deze toezichthouders worden belast met toezicht op de naleving van het bepaalde bij of krachtens de:</text:p>
                <text:list text:style-name="id1-3-2-1-1-7-6-3">
                  <text:list-item text:style-override="id1-3-2-1-1-7-6-3-1">
                    <text:number>•</text:number>
                    <text:p text:style-name="al">Algemene Plaatselijke Verordening</text:p>
                  </text:list-item>
                  <text:list-item text:style-override="id1-3-2-1-1-7-6-3-2">
                    <text:number>•</text:number>
                    <text:p text:style-name="al">Wet algemene bepalingen omgevingsrecht</text:p>
                  </text:list-item>
                  <text:list-item text:style-override="id1-3-2-1-1-7-6-3-3">
                    <text:number>•</text:number>
                    <text:p text:style-name="al">Woningwet</text:p>
                  </text:list-item>
                  <text:list-item text:style-override="id1-3-2-1-1-7-6-3-4">
                    <text:number>•</text:number>
                    <text:p text:style-name="al">Wet ruimtelijke ordening</text:p>
                  </text:list-item>
                  <text:list-item text:style-override="id1-3-2-1-1-7-6-3-5">
                    <text:number>•</text:number>
                    <text:p text:style-name="al">Monumentenwet, Erfgoedwet, Erfgoedverordening</text:p>
                  </text:list-item>
                  <text:list-item text:style-override="id1-3-2-1-1-7-6-3-6">
                    <text:number>•</text:number>
                    <text:p text:style-name="al">Wet milieubeheer</text:p>
                  </text:list-item>
                  <text:list-item text:style-override="id1-3-2-1-1-7-6-3-7">
                    <text:number>•</text:number>
                    <text:p text:style-name="al">Wet geluidhinder</text:p>
                  </text:list-item>
                  <text:list-item text:style-override="id1-3-2-1-1-7-6-3-8">
                    <text:number>•</text:number>
                    <text:p text:style-name="al">Wet bodembescherming</text:p>
                  </text:list-item>
                  <text:list-item text:style-override="id1-3-2-1-1-7-6-3-9">
                    <text:number>•</text:number>
                    <text:p text:style-name="al">Leegstandswet </text:p>
                  </text:list-item>
                  <text:list-item text:style-override="id1-3-2-1-1-7-6-3-10">
                    <text:number>•</text:number>
                    <text:p text:style-name="al">Huisvestingswet </text:p>
                  </text:list-item>
                  <text:list-item text:style-override="id1-3-2-1-1-7-6-3-11">
                    <text:number>•</text:number>
                    <text:p text:style-name="al">Wet natuurbescherming</text:p>
                  </text:list-item>
                  <text:list-item text:style-override="id1-3-2-1-1-7-6-3-12">
                    <text:number>•</text:number>
                    <text:p text:style-name="al">Wet inzake luchtverontreiniging</text:p>
                  </text:list-item>
                  <text:list-item text:style-override="id1-3-2-1-1-7-6-3-13">
                    <text:number>•</text:number>
                    <text:p text:style-name="al">Drank- en Horecawet mits voldaan wordt aan artikel 3 van de Regeling toezichthoudende ambtenaren Drank- en Horecawet</text:p>
                  </text:list-item>
                  <text:list-item text:style-override="id1-3-2-1-1-7-6-3-14">
                    <text:number>•</text:number>
                    <text:p text:style-name="al">Marktverordening</text:p>
                  </text:list-item>
                  <text:list-item text:style-override="id1-3-2-1-1-7-6-3-15">
                    <text:number>•</text:number>
                    <text:p text:style-name="al">Wet op de kansspelen</text:p>
                  </text:list-item>
                </text:list>
              </text:list-item>
              <text:list-item text:style-override="id1-3-2-1-1-7-7">
                <text:number>4.</text:number>
                <text:p text:style-name="al">De medewerkers van de Werkorganisatie Druten-Wijchen in de volgende functies binnen het <text:span text:style-name="nadrukvet">domein Publiekszaken</text:span> generiek aan te wijzen als toezichthouder, als bedoeld in artikel 5:11 Algemene wet bestuursrecht, artikel 6.2 van de Algemene plaatselijke verordening en artikel 4.2 van de Wet basisregistratie personen, voor het grondgebied van de gemeente Wijchen: </text:p>
                <text:p text:style-name="al"/>
                <text:p text:style-name="al">
                <text:span text:style-name="nadrukondlijn">Team Fysiek</text:span>
              </text:p>
                <text:p text:style-name="al"/>
                <text:list text:style-name="id1-3-2-1-1-7-7-6">
                  <text:list-item text:style-override="id1-3-2-1-1-7-7-6-1">
                    <text:number>-</text:number>
                    <text:p text:style-name="al">Toezichthouder/ BOA (medewerker handhaving IV, code 2.2.05)</text:p>
                  </text:list-item>
                </text:list>
              </text:list-item>
              <text:list-item text:style-override="id1-3-2-1-1-7-8">
                <text:number/>
                <text:p text:style-name="al">Deze toezichthouders worden belast met toezicht op de naleving van het bepaalde bij of krachtens de:</text:p>
                <text:list text:style-name="id1-3-2-1-1-7-8-3">
                  <text:list-item text:style-override="id1-3-2-1-1-7-8-3-1">
                    <text:number>•</text:number>
                    <text:p text:style-name="al">Algemene Plaatselijke Verordening</text:p>
                  </text:list-item>
                  <text:list-item text:style-override="id1-3-2-1-1-7-8-3-2">
                    <text:number>•</text:number>
                    <text:p text:style-name="al">Wet algemene bepalingen omgevingsrecht</text:p>
                  </text:list-item>
                  <text:list-item text:style-override="id1-3-2-1-1-7-8-3-3">
                    <text:number>•</text:number>
                    <text:p text:style-name="al">Woningwet</text:p>
                  </text:list-item>
                  <text:list-item text:style-override="id1-3-2-1-1-7-8-3-4">
                    <text:number>•</text:number>
                    <text:p text:style-name="al">Wet ruimtelijke ordening</text:p>
                  </text:list-item>
                  <text:list-item text:style-override="id1-3-2-1-1-7-8-3-5">
                    <text:number>•</text:number>
                    <text:p text:style-name="al">Monumentenwet, Erfgoedwet, Erfgoedverordening</text:p>
                  </text:list-item>
                  <text:list-item text:style-override="id1-3-2-1-1-7-8-3-6">
                    <text:number>•</text:number>
                    <text:p text:style-name="al">Wet milieubeheer</text:p>
                  </text:list-item>
                  <text:list-item text:style-override="id1-3-2-1-1-7-8-3-7">
                    <text:number>•</text:number>
                    <text:p text:style-name="al">Wet geluidhinder</text:p>
                  </text:list-item>
                  <text:list-item text:style-override="id1-3-2-1-1-7-8-3-8">
                    <text:number>•</text:number>
                    <text:p text:style-name="al">Wet bodembescherming</text:p>
                  </text:list-item>
                  <text:list-item text:style-override="id1-3-2-1-1-7-8-3-9">
                    <text:number>•</text:number>
                    <text:p text:style-name="al">Leegstandswet </text:p>
                  </text:list-item>
                  <text:list-item text:style-override="id1-3-2-1-1-7-8-3-10">
                    <text:number>•</text:number>
                    <text:p text:style-name="al">Huisvestingswet </text:p>
                  </text:list-item>
                  <text:list-item text:style-override="id1-3-2-1-1-7-8-3-11">
                    <text:number>•</text:number>
                    <text:p text:style-name="al">Wet natuurbescherming</text:p>
                  </text:list-item>
                  <text:list-item text:style-override="id1-3-2-1-1-7-8-3-12">
                    <text:number>•</text:number>
                    <text:p text:style-name="al">Wet inzake luchtverontreiniging</text:p>
                  </text:list-item>
                  <text:list-item text:style-override="id1-3-2-1-1-7-8-3-13">
                    <text:number>•</text:number>
                    <text:p text:style-name="al">Drank- en Horecawet mits voldaan wordt aan artikel 3 van de Regeling toezichthoudende ambtenaren Drank- en Horecawet</text:p>
                  </text:list-item>
                  <text:list-item text:style-override="id1-3-2-1-1-7-8-3-14">
                    <text:number>•</text:number>
                    <text:p text:style-name="al">Marktverordening</text:p>
                  </text:list-item>
                  <text:list-item text:style-override="id1-3-2-1-1-7-8-3-15">
                    <text:number>•</text:number>
                    <text:p text:style-name="al">Wet op de kansspelen</text:p>
                  </text:list-item>
                  <text:list-item text:style-override="id1-3-2-1-1-7-8-3-16">
                    <text:number>•</text:number>
                    <text:p text:style-name="al">Wet basisregistratie personen</text:p>
                  </text:list-item>
                </text:list>
              </text:list-item>
              <text:list-item text:style-override="id1-3-2-1-1-7-9">
                <text:number>5.</text:number>
                <text:p text:style-name="al">De medewerkers van de Werkorganisatie Druten-Wijchen in de volgende functies binnen het <text:span text:style-name="nadrukvet">domein Publiekszaken</text:span> generiek aan te wijzen als toezichthouder, als bedoeld in artikel 5:11 Algemene wet bestuursrecht en artikel 6.2 van de Algemene plaatselijke verordening, voor het grondgebied van de gemeente Wijchen: </text:p>
                <text:p text:style-name="al"/>
                <text:p text:style-name="al">
                <text:span text:style-name="nadrukondlijn">Team Fysiek</text:span>
              </text:p>
                <text:p text:style-name="al"/>
                <text:list text:style-name="id1-3-2-1-1-7-9-6">
                  <text:list-item text:style-override="id1-3-2-1-1-7-9-6-1">
                    <text:number>-</text:number>
                    <text:p text:style-name="al">Vergunningverlener A (medewerker beleidsuitvoering II, code 2.2.01)</text:p>
                  </text:list-item>
                </text:list>
              </text:list-item>
              <text:list-item text:style-override="id1-3-2-1-1-7-10">
                <text:number/>
                <text:p text:style-name="al">Deze toezichthouders worden belast met toezicht op de naleving van het bepaalde bij of krachtens de:</text:p>
                <text:list text:style-name="id1-3-2-1-1-7-10-3">
                  <text:list-item text:style-override="id1-3-2-1-1-7-10-3-1">
                    <text:number>•</text:number>
                    <text:p text:style-name="al">Algemene Plaatselijke Verordening</text:p>
                  </text:list-item>
                  <text:list-item text:style-override="id1-3-2-1-1-7-10-3-2">
                    <text:number>•</text:number>
                    <text:p text:style-name="al">Wet algemene bepalingen omgevingsrecht</text:p>
                  </text:list-item>
                  <text:list-item text:style-override="id1-3-2-1-1-7-10-3-3">
                    <text:number>•</text:number>
                    <text:p text:style-name="al">Woningwet</text:p>
                  </text:list-item>
                  <text:list-item text:style-override="id1-3-2-1-1-7-10-3-4">
                    <text:number>•</text:number>
                    <text:p text:style-name="al">Wet ruimtelijke ordening</text:p>
                  </text:list-item>
                  <text:list-item text:style-override="id1-3-2-1-1-7-10-3-5">
                    <text:number>•</text:number>
                    <text:p text:style-name="al">Monumentenwet, Erfgoedwet, Erfgoedverordening</text:p>
                  </text:list-item>
                  <text:list-item text:style-override="id1-3-2-1-1-7-10-3-6">
                    <text:number>•</text:number>
                    <text:p text:style-name="al">Wet milieubeheer</text:p>
                  </text:list-item>
                  <text:list-item text:style-override="id1-3-2-1-1-7-10-3-7">
                    <text:number>•</text:number>
                    <text:p text:style-name="al">Wet geluidhinder</text:p>
                  </text:list-item>
                  <text:list-item text:style-override="id1-3-2-1-1-7-10-3-8">
                    <text:number>•</text:number>
                    <text:p text:style-name="al">Wet bodembescherming</text:p>
                  </text:list-item>
                  <text:list-item text:style-override="id1-3-2-1-1-7-10-3-9">
                    <text:number>•</text:number>
                    <text:p text:style-name="al">Leegstandswet </text:p>
                  </text:list-item>
                  <text:list-item text:style-override="id1-3-2-1-1-7-10-3-10">
                    <text:number>•</text:number>
                    <text:p text:style-name="al">Huisvestingswet </text:p>
                  </text:list-item>
                  <text:list-item text:style-override="id1-3-2-1-1-7-10-3-11">
                    <text:number>•</text:number>
                    <text:p text:style-name="al">Wet natuurbescherming</text:p>
                  </text:list-item>
                  <text:list-item text:style-override="id1-3-2-1-1-7-10-3-12">
                    <text:number>•</text:number>
                    <text:p text:style-name="al">Wet inzake luchtverontreiniging</text:p>
                  </text:list-item>
                  <text:list-item text:style-override="id1-3-2-1-1-7-10-3-13">
                    <text:number>•</text:number>
                    <text:p text:style-name="al">Marktverordening</text:p>
                  </text:list-item>
                  <text:list-item text:style-override="id1-3-2-1-1-7-10-3-14">
                    <text:number>•</text:number>
                    <text:p text:style-name="al">Wet op de kansspelen</text:p>
                  </text:list-item>
                </text:list>
              </text:list-item>
              <text:list-item text:style-override="id1-3-2-1-1-7-11">
                <text:number>6.</text:number>
                <text:p text:style-name="al">De medewerkers van de Werkorganisatie Druten-Wijchen in de volgende functies binnen het <text:span text:style-name="nadrukvet">domein Publiekszaken</text:span> generiek aan te wijzen als toezichthouder, als bedoeld in artikel 5:11 Algemene wet bestuursrecht, artikel 6.2 van de Algemene plaatselijke verordening en artikel 4.2 van de Wet basisregistratie personen, voor het grondgebied van de gemeente Wijchen: </text:p>
                <text:p text:style-name="al"/>
                <text:p text:style-name="al">
                <text:span text:style-name="nadrukondlijn">Team Fysiek</text:span>
              </text:p>
                <text:p text:style-name="al"/>
                <text:list text:style-name="id1-3-2-1-1-7-11-6">
                  <text:list-item text:style-override="id1-3-2-1-1-7-11-6-1">
                    <text:number>-</text:number>
                    <text:p text:style-name="al">Vergunningverlener B (medewerker beleidsuitvoering III, code 2.2.02)</text:p>
                  </text:list-item>
                </text:list>
              </text:list-item>
              <text:list-item text:style-override="id1-3-2-1-1-7-12">
                <text:number/>
                <text:p text:style-name="al">Deze toezichthouders worden belast met toezicht op de naleving van het bepaalde bij of krachtens de:</text:p>
                <text:list text:style-name="id1-3-2-1-1-7-12-3">
                  <text:list-item text:style-override="id1-3-2-1-1-7-12-3-1">
                    <text:number>•</text:number>
                    <text:p text:style-name="al">Algemene Plaatselijke Verordening</text:p>
                  </text:list-item>
                  <text:list-item text:style-override="id1-3-2-1-1-7-12-3-2">
                    <text:number>•</text:number>
                    <text:p text:style-name="al">Wet algemene bepalingen omgevingsrecht</text:p>
                  </text:list-item>
                  <text:list-item text:style-override="id1-3-2-1-1-7-12-3-3">
                    <text:number>•</text:number>
                    <text:p text:style-name="al">Woningwet</text:p>
                  </text:list-item>
                  <text:list-item text:style-override="id1-3-2-1-1-7-12-3-4">
                    <text:number>•</text:number>
                    <text:p text:style-name="al">Wet ruimtelijke ordening</text:p>
                  </text:list-item>
                  <text:list-item text:style-override="id1-3-2-1-1-7-12-3-5">
                    <text:number>•</text:number>
                    <text:p text:style-name="al">Monumentenwet, Erfgoedwet, Erfgoedverordening</text:p>
                  </text:list-item>
                  <text:list-item text:style-override="id1-3-2-1-1-7-12-3-6">
                    <text:number>•</text:number>
                    <text:p text:style-name="al">Wet milieubeheer</text:p>
                  </text:list-item>
                  <text:list-item text:style-override="id1-3-2-1-1-7-12-3-7">
                    <text:number>•</text:number>
                    <text:p text:style-name="al">Wet geluidhinder</text:p>
                  </text:list-item>
                  <text:list-item text:style-override="id1-3-2-1-1-7-12-3-8">
                    <text:number>•</text:number>
                    <text:p text:style-name="al">Wet bodembescherming</text:p>
                  </text:list-item>
                  <text:list-item text:style-override="id1-3-2-1-1-7-12-3-9">
                    <text:number>•</text:number>
                    <text:p text:style-name="al">Leegstandswet </text:p>
                  </text:list-item>
                  <text:list-item text:style-override="id1-3-2-1-1-7-12-3-10">
                    <text:number>•</text:number>
                    <text:p text:style-name="al">Huisvestingswet </text:p>
                  </text:list-item>
                  <text:list-item text:style-override="id1-3-2-1-1-7-12-3-11">
                    <text:number>•</text:number>
                    <text:p text:style-name="al">Wet natuurbescherming</text:p>
                  </text:list-item>
                  <text:list-item text:style-override="id1-3-2-1-1-7-12-3-12">
                    <text:number>•</text:number>
                    <text:p text:style-name="al">Wet inzake luchtverontreiniging</text:p>
                  </text:list-item>
                  <text:list-item text:style-override="id1-3-2-1-1-7-12-3-13">
                    <text:number>•</text:number>
                    <text:p text:style-name="al">Marktverordening</text:p>
                  </text:list-item>
                  <text:list-item text:style-override="id1-3-2-1-1-7-12-3-14">
                    <text:number>•</text:number>
                    <text:p text:style-name="al">Wet op de kansspelen</text:p>
                  </text:list-item>
                  <text:list-item text:style-override="id1-3-2-1-1-7-12-3-15">
                    <text:number>•</text:number>
                    <text:p text:style-name="al">Wet basisregistratie personen</text:p>
                  </text:list-item>
                </text:list>
              </text:list-item>
              <text:list-item text:style-override="id1-3-2-1-1-7-13">
                <text:number>7.</text:number>
                <text:p text:style-name="al">De medewerkers van de Werkorganisatie Druten-Wijchen in de volgende functies binnen het <text:span text:style-name="nadrukvet">domein Publiekszaken</text:span> generiek aan te wijzen als toezichthouder, als bedoeld in artikel 5:11 Algemene wet bestuursrecht, artikel 6.2 van de Algemene plaatselijke verordening, artikel 4.2 van de Wet basisregistratie personen en artikel 8 en 10 van de Wet basisregistratie adressen en gebouwen, voor het grondgebied van de gemeente Wijchen: </text:p>
                <text:p text:style-name="al"/>
                <text:p text:style-name="al">
                <text:span text:style-name="nadrukondlijn">Team Fysiek</text:span>
              </text:p>
                <text:p text:style-name="al"/>
                <text:list text:style-name="id1-3-2-1-1-7-13-6">
                  <text:list-item text:style-override="id1-3-2-1-1-7-13-6-1">
                    <text:number>-</text:number>
                    <text:p text:style-name="al">Handhaver bouwzaken (medewerker handhaving I, code 2.2.03)</text:p>
                  </text:list-item>
                </text:list>
              </text:list-item>
              <text:list-item text:style-override="id1-3-2-1-1-7-14">
                <text:number/>
                <text:p text:style-name="al">Deze toezichthouders worden belast met toezicht op de naleving van het bepaalde bij of krachtens de:</text:p>
                <text:list text:style-name="id1-3-2-1-1-7-14-3">
                  <text:list-item text:style-override="id1-3-2-1-1-7-14-3-1">
                    <text:number>•</text:number>
                    <text:p text:style-name="al">Algemene Plaatselijke Verordening</text:p>
                  </text:list-item>
                  <text:list-item text:style-override="id1-3-2-1-1-7-14-3-2">
                    <text:number>•</text:number>
                    <text:p text:style-name="al">Wet algemene bepalingen omgevingsrecht</text:p>
                  </text:list-item>
                  <text:list-item text:style-override="id1-3-2-1-1-7-14-3-3">
                    <text:number>•</text:number>
                    <text:p text:style-name="al">Woningwet</text:p>
                  </text:list-item>
                  <text:list-item text:style-override="id1-3-2-1-1-7-14-3-4">
                    <text:number>•</text:number>
                    <text:p text:style-name="al">Wet ruimtelijke ordening</text:p>
                  </text:list-item>
                  <text:list-item text:style-override="id1-3-2-1-1-7-14-3-5">
                    <text:number>•</text:number>
                    <text:p text:style-name="al">Monumentenwet, Erfgoedwet, Erfgoedverordening</text:p>
                  </text:list-item>
                  <text:list-item text:style-override="id1-3-2-1-1-7-14-3-6">
                    <text:number>•</text:number>
                    <text:p text:style-name="al">Wet milieubeheer</text:p>
                  </text:list-item>
                  <text:list-item text:style-override="id1-3-2-1-1-7-14-3-7">
                    <text:number>•</text:number>
                    <text:p text:style-name="al">Wet geluidhinder</text:p>
                  </text:list-item>
                  <text:list-item text:style-override="id1-3-2-1-1-7-14-3-8">
                    <text:number>•</text:number>
                    <text:p text:style-name="al">Wet bodembescherming</text:p>
                  </text:list-item>
                  <text:list-item text:style-override="id1-3-2-1-1-7-14-3-9">
                    <text:number>•</text:number>
                    <text:p text:style-name="al">Leegstandswet </text:p>
                  </text:list-item>
                  <text:list-item text:style-override="id1-3-2-1-1-7-14-3-10">
                    <text:number>•</text:number>
                    <text:p text:style-name="al">Huisvestingswet </text:p>
                  </text:list-item>
                  <text:list-item text:style-override="id1-3-2-1-1-7-14-3-11">
                    <text:number>•</text:number>
                    <text:p text:style-name="al">Wet natuurbescherming</text:p>
                  </text:list-item>
                  <text:list-item text:style-override="id1-3-2-1-1-7-14-3-12">
                    <text:number>•</text:number>
                    <text:p text:style-name="al">Wet inzake luchtverontreiniging</text:p>
                  </text:list-item>
                  <text:list-item text:style-override="id1-3-2-1-1-7-14-3-13">
                    <text:number>•</text:number>
                    <text:p text:style-name="al">Marktverordening</text:p>
                  </text:list-item>
                  <text:list-item text:style-override="id1-3-2-1-1-7-14-3-14">
                    <text:number>•</text:number>
                    <text:p text:style-name="al">Wet op de kansspelen</text:p>
                  </text:list-item>
                  <text:list-item text:style-override="id1-3-2-1-1-7-14-3-15">
                    <text:number>•</text:number>
                    <text:p text:style-name="al">Wet basisregistratie personen</text:p>
                  </text:list-item>
                  <text:list-item text:style-override="id1-3-2-1-1-7-14-3-16">
                    <text:number>•</text:number>
                    <text:p text:style-name="al">Wet basisregistratie adressen en gebouwen</text:p>
                  </text:list-item>
                </text:list>
              </text:list-item>
              <text:list-item text:style-override="id1-3-2-1-1-7-15">
                <text:number>8.</text:number>
                <text:p text:style-name="al">De medewerkers van de Werkorganisatie Druten-Wijchen in de volgende functies binnen het <text:span text:style-name="nadrukvet">domein Fysieke leefomgeving</text:span> generiek aan te wijzen als toezichthouder, als bedoeld in artikel 5:11 Algemene wet bestuursrecht, artikel 8 en 10 van de Wet basisregistratie adressen en gebouwen en artikel 6 van de Wet basisregistratie grootschalige topografie, voor het grondgebied van de gemeente Wijchen: </text:p>
                <text:p text:style-name="al"/>
                <text:p text:style-name="al">
                <text:span text:style-name="nadrukondlijn">Team GEO informatie</text:span>
              </text:p>
                <text:p text:style-name="al"/>
                <text:list text:style-name="id1-3-2-1-1-7-15-6">
                  <text:list-item text:style-override="id1-3-2-1-1-7-15-6-1">
                    <text:number>-</text:number>
                    <text:p text:style-name="al">Adviseur geo informatie (medewerker gegevens I, code 4.7.01)</text:p>
                  </text:list-item>
                  <text:list-item text:style-override="id1-3-2-1-1-7-15-6-2">
                    <text:number>-</text:number>
                    <text:p text:style-name="al">Medewerker geo (medewerker gegevens III, code 4.7.02)</text:p>
                  </text:list-item>
                  <text:list-item text:style-override="id1-3-2-1-1-7-15-6-3">
                    <text:number>-</text:number>
                    <text:p text:style-name="al">Ondersteunend medewerker geo (medewerker gegevens IV, code 4.7.03)</text:p>
                  </text:list-item>
                </text:list>
              </text:list-item>
              <text:list-item text:style-override="id1-3-2-1-1-7-16">
                <text:number/>
                <text:p text:style-name="al">Deze toezichthouders worden belast met toezicht op de naleving van het bepaalde bij of krachtens de:</text:p>
                <text:list text:style-name="id1-3-2-1-1-7-16-3">
                  <text:list-item text:style-override="id1-3-2-1-1-7-16-3-1">
                    <text:number>•</text:number>
                    <text:p text:style-name="al">Wet basisregistratie adressen en gebouwen</text:p>
                  </text:list-item>
                  <text:list-item text:style-override="id1-3-2-1-1-7-16-3-2">
                    <text:number>•</text:number>
                    <text:p text:style-name="al">Wet basisregistratie grootschalige topografie</text:p>
                  </text:list-item>
                </text:list>
              </text:list-item>
              <text:list-item text:style-override="id1-3-2-1-1-7-17">
                <text:number>9.</text:number>
                <text:p text:style-name="al">De medewerkers van de Werkorganisatie Druten-Wijchen in de volgende functies binnen het <text:span text:style-name="nadrukvet">domein Fysieke leefomgeving</text:span> generiek aan te wijzen als toezichthouder, als bedoeld in artikel 5:11 Algemene wet bestuursrecht en artikel 6.2 van de Algemene plaatselijke verordening, voor het grondgebied van de gemeente Wijchen:</text:p>
                <text:p text:style-name="al"/>
                <text:p text:style-name="al">
                <text:span text:style-name="nadrukondlijn">Team Ruimtelijk beheer</text:span>
              </text:p>
                <text:p text:style-name="al"/>
                <text:list text:style-name="id1-3-2-1-1-7-17-6">
                  <text:list-item text:style-override="id1-3-2-1-1-7-17-6-1">
                    <text:number>•</text:number>
                    <text:p text:style-name="al">Wijkbeheerder Team Noord (medewerker toezicht IV, code 4.8.01)</text:p>
                  </text:list-item>
                  <text:list-item text:style-override="id1-3-2-1-1-7-17-6-2">
                    <text:number>•</text:number>
                    <text:p text:style-name="al">Wijkbeheerder Team Zuid (medewerker toezicht IV, code 4.9.01)</text:p>
                  </text:list-item>
                  <text:list-item text:style-override="id1-3-2-1-1-7-17-6-3">
                    <text:number>•</text:number>
                    <text:p text:style-name="al">Wijkbeheerder Team Centrum (medewerker toezicht IV, code 4.10.01)</text:p>
                  </text:list-item>
                  <text:list-item text:style-override="id1-3-2-1-1-7-17-6-4">
                    <text:number>•</text:number>
                    <text:p text:style-name="al">Wijkbeheerder Team Buitengebied (medewerker toezicht IV, code 4.11.01)</text:p>
                  </text:list-item>
                  <text:list-item text:style-override="id1-3-2-1-1-7-17-6-5">
                    <text:number>•</text:number>
                    <text:p text:style-name="al">Voorman wijkbeheer Team Noord (medewerker technische uitvoering II, code 4.8.02)</text:p>
                  </text:list-item>
                  <text:list-item text:style-override="id1-3-2-1-1-7-17-6-6">
                    <text:number>•</text:number>
                    <text:p text:style-name="al">Voorman wijkbeheer Team Zuid (medewerker technische uitvoering II, code 4.9.02)</text:p>
                  </text:list-item>
                  <text:list-item text:style-override="id1-3-2-1-1-7-17-6-7">
                    <text:number>•</text:number>
                    <text:p text:style-name="al">Voorman wijkbeheer Team Centrum (medewerker technische uitvoering II, code 4.10.02)</text:p>
                  </text:list-item>
                  <text:list-item text:style-override="id1-3-2-1-1-7-17-6-8">
                    <text:number>•</text:number>
                    <text:p text:style-name="al">Voorman wijkbeheer Team Buitengebied (medewerker technische uitvoering II, code 4.11.02)</text:p>
                  </text:list-item>
                  <text:list-item text:style-override="id1-3-2-1-1-7-17-6-9">
                    <text:number>•</text:number>
                    <text:p text:style-name="al">Technisch medewerker ruimtelijk beheer Team Centrale taken (medewerker toezicht III, code 4.12.01)</text:p>
                  </text:list-item>
                  <text:list-item text:style-override="id1-3-2-1-1-7-17-6-10">
                    <text:number>•</text:number>
                    <text:p text:style-name="al">Medewerker wijkbeheer Team Centrale taken (medewerker technische uitvoering III, code 4.12.03)</text:p>
                  </text:list-item>
                  <text:list-item text:style-override="id1-3-2-1-1-7-17-6-11">
                    <text:number>•</text:number>
                    <text:p text:style-name="al">Technisch medewerker ruimtelijke beheer Team Druten (medewerker toezicht III, code 4.13.01)</text:p>
                  </text:list-item>
                  <text:list-item text:style-override="id1-3-2-1-1-7-17-6-12">
                    <text:number>•</text:number>
                    <text:p text:style-name="al">Medewerker wijkbeheer Team Druten (medewerker technische uitvoering III, code 4.13.02)</text:p>
                  </text:list-item>
                  <text:list-item text:style-override="id1-3-2-1-1-7-17-6-13">
                    <text:number>•</text:number>
                    <text:p text:style-name="al">Werkvoorbereider ruimtelijk beheer (medewerker ontwerp en voorbereiding IV, code 4.14.01)</text:p>
                  </text:list-item>
                </text:list>
              </text:list-item>
              <text:list-item text:style-override="id1-3-2-1-1-7-18">
                <text:number/>
                <text:p text:style-name="al">
                <text:span text:style-name="nadrukondlijn">Team voorbereiding en uitvoering</text:span>
              </text:p>
                <text:p text:style-name="al"/>
                <text:list text:style-name="id1-3-2-1-1-7-18-4">
                  <text:list-item text:style-override="id1-3-2-1-1-7-18-4-1">
                    <text:number>-</text:number>
                    <text:p text:style-name="al">Adviseur CCT beleid (medewerker ontwerp en voorbereiding III, code 4.1.01)</text:p>
                  </text:list-item>
                  <text:list-item text:style-override="id1-3-2-1-1-7-18-4-2">
                    <text:number>-</text:number>
                    <text:p text:style-name="al">Werkvoorbereider CCT (medewerker ontwerp en voorbereiding IV, code 4.1.02)</text:p>
                  </text:list-item>
                  <text:list-item text:style-override="id1-3-2-1-1-7-18-4-3">
                    <text:number>-</text:number>
                    <text:p text:style-name="al">Toezichthouder CCT (medewerker toezicht IV, code 4.1.03)</text:p>
                  </text:list-item>
                </text:list>
              </text:list-item>
              <text:list-item text:style-override="id1-3-2-1-1-7-19">
                <text:number/>
                <text:p text:style-name="al">Deze toezichthouders worden belast met toezicht op de naleving van het bepaalde bij of krachtens de:</text:p>
                <text:list text:style-name="id1-3-2-1-1-7-19-3">
                  <text:list-item text:style-override="id1-3-2-1-1-7-19-3-1">
                    <text:number>•</text:number>
                    <text:p text:style-name="al">Algemene plaatselijke verordening</text:p>
                  </text:list-item>
                  <text:list-item text:style-override="id1-3-2-1-1-7-19-3-2">
                    <text:number>•</text:number>
                    <text:p text:style-name="al">Wegsleepverordening</text:p>
                  </text:list-item>
                  <text:list-item text:style-override="id1-3-2-1-1-7-19-3-3">
                    <text:number>•</text:number>
                    <text:p text:style-name="al">Afvalstoffenverordening</text:p>
                  </text:list-item>
                  <text:list-item text:style-override="id1-3-2-1-1-7-19-3-4">
                    <text:number>•</text:number>
                    <text:p text:style-name="al">Wet natuurbescherming </text:p>
                  </text:list-item>
                  <text:list-item text:style-override="id1-3-2-1-1-7-19-3-5">
                    <text:number>•</text:number>
                    <text:p text:style-name="al">Algemene verordening ondergrondse infrastructuren</text:p>
                  </text:list-item>
                </text:list>
              </text:list-item>
              <text:list-item text:style-override="id1-3-2-1-1-7-20">
                <text:number>10.</text:number>
                <text:p text:style-name="al">De medewerkers van de Werkorganisatie Druten-Wijchen in de volgende functies binnen het <text:span text:style-name="nadrukvet">domein Publiekszaken</text:span> generiek aan te wijzen als toezichthouder, als bedoeld in artikel 5:11 Algemene wet bestuursrecht en artikel 4.2 van de Wet basisregistratie personen, voor het grondgebied van de gemeente Wijchen:</text:p>
                <text:p text:style-name="al"/>
                <text:p text:style-name="al">
                <text:span text:style-name="nadrukondlijn">Team Burgerzaken</text:span>
              </text:p>
                <text:p text:style-name="al"/>
                <text:list text:style-name="id1-3-2-1-1-7-20-6">
                  <text:list-item text:style-override="id1-3-2-1-1-7-20-6-1">
                    <text:number>-</text:number>
                    <text:p text:style-name="al">Medewerker burgerzaken B (medewerker publiek I, code 2.6.02)</text:p>
                  </text:list-item>
                </text:list>
              </text:list-item>
              <text:list-item text:style-override="id1-3-2-1-1-7-21">
                <text:number/>
                <text:p text:style-name="al">Deze toezichthouders worden belast met toezicht op de naleving van het bepaalde bij of krachtens de:</text:p>
                <text:list text:style-name="id1-3-2-1-1-7-21-3">
                  <text:list-item text:style-override="id1-3-2-1-1-7-21-3-1">
                    <text:number>•</text:number>
                    <text:p text:style-name="al">Wet basisregistratie personen</text:p>
                  </text:list-item>
                </text:list>
              </text:list-item>
              <text:list-item text:style-override="id1-3-2-1-1-7-22">
                <text:number>11.</text:number>
                <text:p text:style-name="al">De medewerkers van de Werkorganisatie Druten-Wijchen in de volgende functies binnen het <text:span text:style-name="nadrukvet">domein Sociale Leefomgeving</text:span> generiek aan te wijzen als toezichthouder, als bedoeld in artikel 5:11 Algemene wet bestuursrecht, artikel 76A Participatiewet, artikel 6.1 Wet maatschappelijke ondersteuning 2015, artikel 53 van de Wet inkomensvoorziening oudere en gedeeltelijk arbeidsongeschikte gewezen zelfstandigen en artikel 53 van de Wet inkomensvoorziening oudere en gedeeltelijk arbeidsongeschikte werkloze werknemers, voor het grondgebied van de gemeente Wijchen:</text:p>
                <text:p text:style-name="al"/>
                <text:p text:style-name="al">
                <text:span text:style-name="nadrukondlijn">Team IBO</text:span>
              </text:p>
                <text:p text:style-name="al"/>
                <text:list text:style-name="id1-3-2-1-1-7-22-6">
                  <text:list-item text:style-override="id1-3-2-1-1-7-22-6-1">
                    <text:number>-</text:number>
                    <text:p text:style-name="al">Sociaal rechercheur (medewerker beleidsuitvoering II, code 3.5.01)</text:p>
                  </text:list-item>
                </text:list>
              </text:list-item>
              <text:list-item text:style-override="id1-3-2-1-1-7-23">
                <text:number/>
                <text:p text:style-name="al">Deze toezichthouders worden belast met toezicht op de naleving van het bepaalde bij of krachtens de:</text:p>
                <text:list text:style-name="id1-3-2-1-1-7-23-3">
                  <text:list-item text:style-override="id1-3-2-1-1-7-23-3-1">
                    <text:number>•</text:number>
                    <text:p text:style-name="al">Participatiewet</text:p>
                  </text:list-item>
                  <text:list-item text:style-override="id1-3-2-1-1-7-23-3-2">
                    <text:number>•</text:number>
                    <text:p text:style-name="al">Wet maatschappelijke ondersteuning 2015</text:p>
                  </text:list-item>
                  <text:list-item text:style-override="id1-3-2-1-1-7-23-3-3">
                    <text:number>•</text:number>
                    <text:p text:style-name="al">Jeugdwet</text:p>
                  </text:list-item>
                  <text:list-item text:style-override="id1-3-2-1-1-7-23-3-4">
                    <text:number>•</text:number>
                    <text:p text:style-name="al">Wet inkomensvoorziening oudere en gedeeltelijk arbeidsongeschikte gewezen zelfstandigen (IOAZ)</text:p>
                  </text:list-item>
                  <text:list-item text:style-override="id1-3-2-1-1-7-23-3-5">
                    <text:number>•</text:number>
                    <text:p text:style-name="al">Wet inkomensvoorziening oudere en gedeeltelijk arbeidsongeschikte werkloze werknemers (IOAW)</text:p>
                  </text:list-item>
                </text:list>
              </text:list-item>
              <text:list-item text:style-override="id1-3-2-1-1-7-24">
                <text:number>12.</text:number>
                <text:p text:style-name="al">De medewerkers van de Werkorganisatie Druten-Wijchen in de volgende functies binnen het <text:span text:style-name="nadrukvet">domein Publiekszaken</text:span> generiek aan te wijzen als toezichthouder, als bedoeld in artikel 5:11 Algemene wet bestuursrecht, artikel 76A Participatiewet, artikel 6.1 Wet maatschappelijke ondersteuning 2015, artikel 53 van de Wet inkomensvoorziening oudere en gedeeltelijk arbeidsongeschikte gewezen zelfstandigen en artikel 53 van de Wet inkomensvoorziening oudere en gedeeltelijk arbeidsongeschikte werkloze werknemers, voor het grondgebied van de gemeente Wijchen:</text:p>
                <text:p text:style-name="al"/>
                <text:p text:style-name="al">
                <text:span text:style-name="nadrukondlijn">Team inkomen en ondersteuning</text:span>
              </text:p>
                <text:p text:style-name="al"/>
                <text:list text:style-name="id1-3-2-1-1-7-24-6">
                  <text:list-item text:style-override="id1-3-2-1-1-7-24-6-1">
                    <text:number>-</text:number>
                    <text:p text:style-name="al">Consulent fraudepreventie (medewerker beleidsuitvoering II, code 2.5.04)</text:p>
                  </text:list-item>
                </text:list>
              </text:list-item>
              <text:list-item text:style-override="id1-3-2-1-1-7-25">
                <text:number/>
                <text:p text:style-name="al">Deze toezichthouders worden belast met toezicht op de naleving van het bepaalde bij of krachtens de:</text:p>
                <text:list text:style-name="id1-3-2-1-1-7-25-3">
                  <text:list-item text:style-override="id1-3-2-1-1-7-25-3-1">
                    <text:number>•</text:number>
                    <text:p text:style-name="al">Participatiewet</text:p>
                  </text:list-item>
                  <text:list-item text:style-override="id1-3-2-1-1-7-25-3-2">
                    <text:number>•</text:number>
                    <text:p text:style-name="al">Wet maatschappelijke ondersteuning 2015</text:p>
                  </text:list-item>
                  <text:list-item text:style-override="id1-3-2-1-1-7-25-3-3">
                    <text:number>•</text:number>
                    <text:p text:style-name="al">Jeugdwet</text:p>
                  </text:list-item>
                  <text:list-item text:style-override="id1-3-2-1-1-7-25-3-4">
                    <text:number>•</text:number>
                    <text:p text:style-name="al">Wet inkomensvoorziening oudere en gedeeltelijk arbeidsongeschikte gewezen zelfstandigen (IOAZ)</text:p>
                  </text:list-item>
                  <text:list-item text:style-override="id1-3-2-1-1-7-25-3-5">
                    <text:number>•</text:number>
                    <text:p text:style-name="al">Wet inkomensvoorziening oudere en gedeeltelijk arbeidsongeschikte werkloze werknemers (IOAW)</text:p>
                  </text:list-item>
                </text:list>
              </text:list-item>
              <text:list-item text:style-override="id1-3-2-1-1-7-26">
                <text:number>13.</text:number>
                <text:p text:style-name="al">De medewerkers van de Werkorganisatie Druten-Wijchen in de volgende functies binnen het <text:span text:style-name="nadrukvet">domein Publiekszaken</text:span> generiek aan te wijzen als toezichthouder, als bedoeld in artikel 5:11 Algemene wet bestuursrecht, artikel 76A Participatiewet, artikel 53 van de Wet inkomensvoorziening oudere en gedeeltelijk arbeidsongeschikte gewezen zelfstandigen en artikel 53 van de Wet inkomensvoorziening oudere en gedeeltelijk arbeidsongeschikte werkloze werknemers, voor het grondgebied van de gemeente Wijchen:</text:p>
                <text:p text:style-name="al"/>
                <text:p text:style-name="al">
                <text:span text:style-name="nadrukondlijn">Team inkomen en ondersteuning</text:span>
              </text:p>
                <text:p text:style-name="al"/>
                <text:list text:style-name="id1-3-2-1-1-7-26-6">
                  <text:list-item text:style-override="id1-3-2-1-1-7-26-6-1">
                    <text:number>-</text:number>
                    <text:p text:style-name="al">Consulent inkomen (medewerker beleidsuitvoering II, code 2.5.01)</text:p>
                  </text:list-item>
                  <text:list-item text:style-override="id1-3-2-1-1-7-26-6-2">
                    <text:number>-</text:number>
                    <text:p text:style-name="al">Consulent schuldhulpverlening (medewerker beleidsuitvoering II, code 2.5.02)</text:p>
                  </text:list-item>
                </text:list>
              </text:list-item>
              <text:list-item text:style-override="id1-3-2-1-1-7-27">
                <text:number/>
                <text:p text:style-name="al">Deze toezichthouders worden belast met toezicht op de naleving van het bepaalde bij of krachtens de:</text:p>
                <text:list text:style-name="id1-3-2-1-1-7-27-3">
                  <text:list-item text:style-override="id1-3-2-1-1-7-27-3-1">
                    <text:number>•</text:number>
                    <text:p text:style-name="al">Participatiewet</text:p>
                  </text:list-item>
                  <text:list-item text:style-override="id1-3-2-1-1-7-27-3-2">
                    <text:number>•</text:number>
                    <text:p text:style-name="al">Wet inkomensvoorziening oudere en gedeeltelijk arbeidsongeschikte gewezen zelfstandigen (IOAZ)</text:p>
                  </text:list-item>
                  <text:list-item text:style-override="id1-3-2-1-1-7-27-3-3">
                    <text:number>•</text:number>
                    <text:p text:style-name="al">Wet inkomensvoorziening oudere en gedeeltelijk arbeidsongeschikte werkloze werknemers (IOAW)</text:p>
                  </text:list-item>
                </text:list>
              </text:list-item>
              <text:list-item text:style-override="id1-3-2-1-1-7-28">
                <text:number>14.</text:number>
                <text:p text:style-name="al">Dit besluit treedt in werking de dag na bekendmaking en werkt terug tot en met 1 mei 2018.</text:p>
              </text:list-item>
              <text:list-item text:style-override="id1-3-2-1-1-7-29">
                <text:number>15.</text:number>
                <text:p text:style-name="al">Het aanwijzingsbesluit d.d. 9 mei 2018 wordt ingetrokken.</text:p>
              </text:list-item>
            </text:list>
            <text:p text:style-name="tussenkopcur">
            <text:span text:style-name="nadrukvet">Bezwaar</text:span>
          </text:p>
            <text:p text:style-name="common-al">Binnen zes weken kunt u en andere belanghebbenden tegen dit besluit schriftelijk bezwaar maken bij het college van burgemeester en wethouders en de burgemeester van de gemeente Wijchen. De termijn van zes weken begint te lopen op de dag nadat dit besluit is verzonden. Het bezwaarschrift moet u ondertekenen en tenminste bevatten:</text:p>
            <text:list text:style-name="id1-3-2-1-1-10">
              <text:list-item text:style-override="id1-3-2-1-1-10-1">
                <text:number>•</text:number>
                <text:p text:style-name="al">naam en adres van de indiener;</text:p>
              </text:list-item>
              <text:list-item text:style-override="id1-3-2-1-1-10-2">
                <text:number>•</text:number>
                <text:p text:style-name="al">telefoonnummer en/of emailadres van de indiener;</text:p>
              </text:list-item>
              <text:list-item text:style-override="id1-3-2-1-1-10-3">
                <text:number>•</text:number>
                <text:p text:style-name="al">datum van het bezwaarschrift;</text:p>
              </text:list-item>
              <text:list-item text:style-override="id1-3-2-1-1-10-4">
                <text:number>•</text:number>
                <text:p text:style-name="al">omschrijving van het besluit waartegen het bezwaarschrift is gericht;</text:p>
              </text:list-item>
              <text:list-item text:style-override="id1-3-2-1-1-10-5">
                <text:number>•</text:number>
                <text:p text:style-name="al">de gronden van het bezwaar.</text:p>
              </text:list-item>
            </text:list>
            <text:p text:style-name="common-al">Uw bezwaar stuurt u naar het college van burgemeester en wethouders en de burgemeester, postbus 9000, 6600 HA Wijchen.</text:p>
            <text:p text:style-name="common-al">Heeft u of een andere belanghebbende er een spoedeisend belang bij dat dit besluit niet in werking treedt, dan kunt u om een voorlopige voorziening vragen. Het verzoek om een voorlopige voorziening moet u sturen naar de Rechtbank Gelderland, Afdeling bestuursrecht, t.a.v. de voorzieningenrechter, postbus 9030, 6800 EM Arnhem. Als u zo’n verzoek indient moet u bij het college van burgemeester en wethouders ook een bezwaarschrift indienen. Een kopie van dit bezwaarschrift moet u bij het verzoek om een voorlopige voorziening meesturen. Voor de behandeling van een verzoek om voorlopige voorziening moet u griffierecht betalen.</text:p>
            <text:p text:style-name="last-al">U kunt ook digitaal om een voorlopige voorziening vrag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datum">Aldus besloten op 14 augustus 2018 </text:span>
          </text:p>
          </text:section>
          <text:section text:name="ondertekening_id1-3-2-2-2">
            <text:p><text:span text:style-name="deze">Namens het college van burgemeester en wethouders,</text:span></text:p>
            <text:p><text:span text:style-name="deze">Namens de burgemeester,</text:span></text:p>
            <text:p><text:span text:style-name="ondertekening_naam">
            <text:span text:style-name="voornaam">M.</text:span>
            <text:span text:style-name="achternaam">Mom</text:span>
          </text:span></text:p>
            <text:p><text:span text:style-name="functie">Domeinmanager Bedrijfsvo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86</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86</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686</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gemeente Wijche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3686</meta:user-defined>
    <meta:user-defined meta:name="OVERHEIDop.StcrtID/DC.identifier">stcrt-2018-63686</meta:user-defined>
    <meta:user-defined meta:name="OVERHEID.TaxonomieBeleidsagenda/OVERHEID.category">Bestuur | Organisatie en beleid</meta:user-defined>
    <meta:user-defined meta:name="OVERHEID.Gemeente/DC.spatial">Wijchen</meta:user-defined>
    <meta:user-defined meta:name="DC.source">artikel 5:11 van de Algemene wet bestuursrecht;1.0:c:BWBR0005537&amp;artikel=5%3A11&amp;g=2018-09-19</meta:user-defined>
    <meta:user-defined meta:name="DCTERMS.alternative">Aanwijzingsbesluit toezichthouders gemeente 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