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vestiging voorlopig voorkeurs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ltbommel maken ingevolge artikel 7 lid 1 van de Wet voorkeursrecht gemeenten (Wvg) bekend dat zij bij besluit van 6 november 2018, op grond van het bepaalde in artikel 6 van de Wvg, heeft besloten, gronden voorlopig aan te wijzen, waarop de artikelen 10 t/m 15, 24 en 26 van de Wvg van toepassing zijn. Aangewezen zijn gronden die thans agrarisch worden gebruikt en waar een niet agrarische bestemming aan wordt toegedacht ten behoeve van de uitbreiding van bedrijventerrein De Wildeman. Voor een perceel geldt dat wij een betere en intensiever invulling willen van het perceel. </text:p>
            <text:p text:style-name="common-al"/>
            <text:p text:style-name="common-al">
            <text:span text:style-name="nadrukvet">Gevolgen</text:span>
          </text:p>
            <text:p text:style-name="common-al">Het voorkeursrecht betreft de gronden ten oosten van het huidige bedrijventerrein, die globaal zijn gelegen tussen de Van Heemstraweg, Bommelsekade en de N322 te Zaltbommel. Deze gronden zijn gelegen binnen de structuurvisie ‘Buitengebied Zaltbommel’ van de gemeente Zaltbommel. De Aanwijzing heeft tot gevolg dat na inwerkingtreding de eigenaren en beperkt gerechtigden van de aangewezen gronden, wanneer zij die gronden respectievelijk de beperkte rechten daarop wensen te vervreemden, deze eerst aan de gemeente te koop moeten aanbieden. </text:p>
            <text:p text:style-name="common-al"/>
            <text:p text:style-name="common-al">
            <text:span text:style-name="nadrukvet">Inzage</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ligt gedurende zes weken, van vrijdag 9 november  2018 tot en met donderdag 20 december 2018 voor  iedereen ter inzage. </text:p>
            <text:p text:style-name="common-al">De stukken bekijkt u via onze website <text:a xlink:href="http://www.zaltbommel.nl/" xlink:type="simple">www.zaltbommel.nl</text:a>. De informatie vindt u onder bouwen en verbouwen / bestemmingsplannen. </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Zienswijzen</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vier weken, ingaande op 9 november 2018 en eindigende op  6 december 2018, hun zienswijzen over het raadsvoorstel schriftelijk, danwel mondeling, naar voren brengen. Schriftelijke zienswijzen kunnen worden gericht aan de raad van de gemeente Zaltbommel, Postbus 10.002, 5300 DA Zaltbommel of elektronisch via info@zaltbommel.nl . Mondeling kunnen belanghebbenden hun zienswijzen kenbaar maken aan de raad door middel van het aanvragen van inspreektijd voor de carrousel van  10 januari 2019. Neem hiervoor contact op via telefoonnummer 14 0418.  </text:p>
            <text:p text:style-name="common-al"/>
            <text:p text:style-name="common-al">
            <text:span text:style-name="nadrukvet">Bezwaar en voorlopige voorziening</text:span>
          </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Staatscourant, bij het college van burgemeester en wethouders van Zaltbommel tegen voormeld besluit een bezwaarschrift indienen. </text:p>
            <text:p text:style-name="common-al">Het bezwaarschrift moet worden ondertekend en moet tenminste bevatten:</text:p>
            <text:list text:style-name="id1-3-2-1-1-17">
              <text:list-item text:style-override="id1-3-2-1-1-17-1">
                <text:number>a.</text:number>
                <text:p text:style-name="al">De naam en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gericht is;</text:p>
              </text:list-item>
              <text:list-item text:style-override="id1-3-2-1-1-17-4">
                <text:number>d.</text:number>
                <text:p text:style-name="al">De gronden van het bezwaar. </text:p>
              </text:list-item>
            </text:list>
            <text:p text:style-name="common-al">Het bezwaarschrift dient uiterlijk op 20 december 2018 door het college van de gemeente Zaltbommel, Postbus 10.002, 5300 DA Zaltbommel, te zijn ontvangen. </text:p>
            <text:p text:style-name="last-al">Indien de gemeenteraad het besluit van het college van burgemeester en wethouders bestendigt in een raadsbesluit, kunnen belanghebbenden ingevolge de Algemene wet bestuursrecht eveneens bezwaar (en eventueel beroep) instell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Gelderland, locatie Arnhem, afdeling Bestuursrecht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8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8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8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stiging voorlopig voorkeursrecht</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684</meta:user-defined>
    <meta:user-defined meta:name="OVERHEIDop.StcrtID/DC.identifier">stcrt-2018-63684</meta:user-defined>
    <meta:user-defined meta:name="OVERHEID.TaxonomieBeleidsagenda/OVERHEID.category">Ruimte en infrastructuur | Organisatie en beleid</meta:user-defined>
    <meta:user-defined meta:name="OVERHEID.Gemeente/DC.spatial">Zaltbomm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meta:user-defined>
    <meta:user-defined meta:name="OVERHEIDop.woonplaats">Zaltbommel</meta:user-defined>
    <meta:user-defined meta:name="OVERHEIDop.straatnaam">Van Heemstra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8003 423481</meta:user-defined>
    <meta:user-defined meta:name="OVERHEIDop.versieInformatie"/>
  </office:meta>
</office:document-meta>
</file>