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Oudedijk 59/61 in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8 november 2018 ligt gedurende 6 weken het weigeringsbesluit van burgemeester en wethouders ter inzage m.b.t. de aanvraag omgevingsvergunning:  gewijzigde situering van de woning (bestaande uit twee wooneenheden) op het perceel Oudedijk 59/61 in Uddel te weigeren.</text:p>
            <text:p text:style-name="common-al">Tegen het ontwerpbesluit zijn zienswijzen naar voren gebracht. Burgemeester en wethouders hebben bij het nemen van het besluit geen wijzigingen in de weigering omgevingsvergunning aangebracht. Daarom kunnen beroep instellen:</text:p>
            <text:list text:style-name="id1-3-2-1-1-3">
              <text:list-item text:style-override="id1-3-2-1-1-3-1">
                <text:number>•</text:number>
                <text:p text:style-name="al">een belanghebbende die tijdig een zienswijze bij burgemeester en wethouders naar voren heeft gebracht;</text:p>
              </text:list-item>
              <text:list-item text:style-override="id1-3-2-1-1-3-2">
                <text:number>•</text:number>
                <text:p text:style-name="al">een belanghebbende die aantoont dat hij redelijkerwijs niet tijdig in staat is geweest zijn zienswijze bij burgemeester en wethouders naar voren te brengen;</text:p>
              </text:list-item>
            </text:list>
            <text:p text:style-name="common-al">Tot en met 20 december 2018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weigering omgevingsvergunning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Oudedijk 59/61 in Uddel</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80</meta:user-defined>
    <meta:user-defined meta:name="OVERHEIDop.StcrtID/DC.identifier">stcrt-2018-63680</meta:user-defined>
    <meta:user-defined meta:name="OVERHEID.TaxonomieBeleidsagenda/OVERHEID.category">Ruimte en infrastructuur | Organisatie en beleid</meta:user-defined>
    <meta:user-defined meta:name="OVERHEIDop.referentienummer">D17/0148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59</meta:user-defined>
    <meta:user-defined meta:name="OVERHEIDop.woonplaats">Uddel</meta:user-defined>
    <meta:user-defined meta:name="OVERHEIDop.straatnaam">Oud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021 474999</meta:user-defined>
    <meta:user-defined meta:name="OVERHEIDop.versieInformatie"/>
  </office:meta>
</office:document-meta>
</file>