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5-3-5">
      <text:list-level-style-bullet text:bullet-char="•" text:level="1">
        <style:list-level-properties text:min-label-width="10mm"/>
      </text:list-level-style-bullet>
    </text:list-style>
    <text:list-style style:name="id1-3-2-2-1-2-3-5-3-6">
      <text:list-level-style-bullet text:bullet-char="•" text:level="1">
        <style:list-level-properties text:min-label-width="10mm"/>
      </text:list-level-style-bullet>
    </text:list-style>
    <text:list-style style:name="id1-3-2-2-1-2-3-5-3-7">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samenwerking Dantumadiel en Noardeast-Fryslâ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en de burgemeesters van de gemeenten Dantumadiel, Dongeradeel, Ferwerderadiel en Kollumerland c.a., ieder voor zover het zijn bevoegdheden betreft,</text:p>
            <text:p text:style-name="al"/>
            <text:p text:style-name="al">Overwegende dat:</text:p>
            <text:p text:style-name="al"/>
            <text:p text:style-name="al">de gemeenten Dantumadiel, Dongeradeel, Ferwerderadiel en Kollumerland c.a. per 1 januari 2017 hun uitvoeringskracht hebben gebundeld door samenvoeging van de ambtelijke organisaties van de vier gemeenten binnen een openbaar lichaam, hetgeen geregeld is in de Gemeenschappelijke Regeling DDFK-gemeenten (GR-DDFK);</text:p>
            <text:p text:style-name="al"/>
            <text:p text:style-name="al">de gemeenten Dongeradeel, Ferwerderadiel en Kollumerland c.a. gaan herindelen per 1 januari 2019 en gezamenlijk de nieuwe gemeente Noardeast-Fryslân gaan vormen;</text:p>
            <text:p text:style-name="al"/>
            <text:p text:style-name="al">de GR-DDFK opgeheven wordt per 1 januari 2019 en dat alle medewerkers in dienst zullen treden bij Noardeast-Fryslân;</text:p>
            <text:p text:style-name="al"/>
            <text:p text:style-name="al">Dantumadiel in eerste instantie alleen een griffier en een gemeentesecretaris in dienst heeft;</text:p>
            <text:p text:style-name="al"/>
            <text:p text:style-name="al">het mogelijk blijft voor Dantumadiel om meer medewerkers in dienst te nemen, dat geschiedt dan echter wel op eigen kosten;</text:p>
            <text:p text:style-name="al"/>
            <text:p text:style-name="al">in het belang van het vergroten van de bestuurskracht, de kwaliteit en de efficiency en het beperken van haar kwetsbaarheid Dantumadiel vanaf de datum van herindeling (cq. opheffing van de GR-DDFK) alle diensten zoals zij deze afnam van de GR-DDFK, af zal nemen van Noardeast-Fryslân op basis van een centrumgemeenteconstructie; </text:p>
            <text:p text:style-name="al"/>
            <text:p text:style-name="al">Dantumadiel zelfstandig blijft en uit dien hoofde ook eigen beleid blijft vaststellen, de bestuurlijke en beleidsmatige keuzes blijven bij de bestuursorganen van Dantumadiel;</text:p>
            <text:p text:style-name="al"/>
            <text:p text:style-name="al">de gemeenten streven naar een vruchtbare, stabiele en duurzame samenwerking gebaseerd op gelijkwaardigheid, wederzijds respect, vertrouwen en een gedeelde visie op samenwerking tussen de gemeentebesturen en tussen de besturen en de ambtelijke organisatie;</text:p>
            <text:p text:style-name="al"/>
            <text:p text:style-name="al">Gelet op:</text:p>
            <text:p text:style-name="al"/>
            <text:p text:style-name="al">De toestemmingsbesluiten van de gemeenteraad van Dantumadiel van 30 januari 2018 en 29 mei 2018, van Dongeradeel van 25 januari 2018 en 28 juni 2018, van Ferwerderadiel van 18 januari 2018 en 17 mei 2018 en van Kollumerland c.a. van 25 januari 2018 en 31 mei 2018 en de toepasselijke bepalingen van de Wet gemeenschappelijke regelingen, de Gemeentewet, de Algemene wet bestuursrecht en artikel 30, lid 7 van de Wet waardering onroerende zaken;</text:p>
            <text:p text:style-name="al">Besluiten te treffen de Centrumregeling samenwerking Dantumadiel en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1">
                  <text:number>a.</text:number>
                  <text:p text:style-name="al">bestuurscommissie: commissie die bestaat uit de burgemeesters en één door het eigen college aan te wijzen wethouder van de gemeenten;</text:p>
                </text:list-item>
                <text:list-item text:style-override="id1-3-2-2-1-2-3-2">
                  <text:number>b.</text:number>
                  <text:p text:style-name="al">centrumgemeente: de gemeente Noardeast-Fryslân;</text:p>
                </text:list-item>
                <text:list-item text:style-override="id1-3-2-2-1-2-3-3">
                  <text:number>c.</text:number>
                  <text:p text:style-name="al">college: het college van burgemeester en wethouders;</text:p>
                </text:list-item>
                <text:list-item text:style-override="id1-3-2-2-1-2-3-4">
                  <text:number>d.</text:number>
                  <text:p text:style-name="al">gastgemeente: de gemeente Dantumadiel;</text:p>
                </text:list-item>
                <text:list-item text:style-override="id1-3-2-2-1-2-3-5">
                  <text:number>e.</text:number>
                  <text:p text:style-name="al">gemeentelijke taken: alle taken die de centrumgemeente uitvoert namens de gastgemeente. Dit heeft in ieder betrekking op:</text:p>
                  <text:list text:style-name="id1-3-2-2-1-2-3-5-3">
                    <text:list-item text:style-override="id1-3-2-2-1-2-3-5-3-1">
                      <text:number>•</text:number>
                      <text:p text:style-name="al">beleidsontwikkeling en –voorbereiding;</text:p>
                    </text:list-item>
                    <text:list-item text:style-override="id1-3-2-2-1-2-3-5-3-2">
                      <text:number>•</text:number>
                      <text:p text:style-name="al">uitvoering van het door de daartoe bevoegde gemeentelijke bestuursorganen vastgestelde beleid en de uitvoering van de wettelijke taken;</text:p>
                    </text:list-item>
                    <text:list-item text:style-override="id1-3-2-2-1-2-3-5-3-3">
                      <text:number>•</text:number>
                      <text:p text:style-name="al">toezicht op aan derden uitbesteed werk;</text:p>
                    </text:list-item>
                    <text:list-item text:style-override="id1-3-2-2-1-2-3-5-3-4">
                      <text:number>•</text:number>
                      <text:p text:style-name="al">inkoop en aanbestedingstrajecten;</text:p>
                    </text:list-item>
                    <text:list-item text:style-override="id1-3-2-2-1-2-3-5-3-5">
                      <text:number>•</text:number>
                      <text:p text:style-name="al">handhaving van de hiervoor genoemde uitvoering;</text:p>
                    </text:list-item>
                    <text:list-item text:style-override="id1-3-2-2-1-2-3-5-3-6">
                      <text:number>•</text:number>
                      <text:p text:style-name="al">de ter ondersteuning van voormelde taken uit te voeren taken op het gebied van PIOFACH;</text:p>
                    </text:list-item>
                    <text:list-item text:style-override="id1-3-2-2-1-2-3-5-3-7">
                      <text:number>•</text:number>
                      <text:p text:style-name="al">nieuwe taken;</text:p>
                    </text:list-item>
                  </text:list>
                </text:list-item>
                <text:list-item text:style-override="id1-3-2-2-1-2-3-6">
                  <text:number>f.</text:number>
                  <text:p text:style-name="al">gemeenten: de centrumgemeente en de gastgemeente;</text:p>
                </text:list-item>
                <text:list-item text:style-override="id1-3-2-2-1-2-3-7">
                  <text:number>g.</text:number>
                  <text:p text:style-name="al">ambtenaren: ambtenaren, als bedoeld in artikel 1 van de Ambtenarenwet of artikel 4 van de Gemeentewet, werkzaam bij de centrumgemeente;</text:p>
                </text:list-item>
                <text:list-item text:style-override="id1-3-2-2-1-2-3-8">
                  <text:number>h.</text:number>
                  <text:p text:style-name="al">belastingambtenaar: de ambtenaar van de centrumgemeente, als bedoeld in artikel 232, tweede lid onder c, en artikel 231, tweede lid onder d, van de Gemeentewet;</text:p>
                </text:list-item>
                <text:list-item text:style-override="id1-3-2-2-1-2-3-9">
                  <text:number>i.</text:number>
                  <text:p text:style-name="al">belastingdeurwaarder: de ambtenaar van de centrumgemeente, als bedoeld in artikel 232, tweede lid onder d, en artikel 231, tweede lid onder e, van de Gemeentewet;</text:p>
                </text:list-item>
                <text:list-item text:style-override="id1-3-2-2-1-2-3-10">
                  <text:number>j.</text:number>
                  <text:p text:style-name="al">heffingsambtenaar: de ambtenaar van de centrumgemeente, als bedoeld in artikel 232, tweede lid onder a, en artikel 231, tweede lid onder b, van de Gemeentewet en als bedoeld in artikel 30 zevende lid en artikel 1, tweede lid, van de Wet waardering onroerende zaken;</text:p>
                </text:list-item>
                <text:list-item text:style-override="id1-3-2-2-1-2-3-11">
                  <text:number>k.</text:number>
                  <text:p text:style-name="al">invorderingsambtenaar: de ambtenaar van de centrumgemeente, als bedoeld in artikel 232, tweede lid, onder b en artikel 231, tweede lid, onder c, van de Gemeentewet;</text:p>
                </text:list-item>
                <text:list-item text:style-override="id1-3-2-2-1-2-3-12">
                  <text:number>l.</text:number>
                  <text:p text:style-name="al">kwijtscheldingsregels: de door de raad van de gastgemeente vastgestelde regels als bedoeld in artikel 255, derde en vierde lid, van de Gemeentewet;</text:p>
                </text:list-item>
                <text:list-item text:style-override="id1-3-2-2-1-2-3-13">
                  <text:number>m.</text:number>
                  <text:p text:style-name="al">nadere regels: nadere regels ter uitvoering van de Algemene wet inzake rijksbelastingen, van de Invorderingswet 1990 en van de belastingverordeningen;</text:p>
                </text:list-item>
                <text:list-item text:style-override="id1-3-2-2-1-2-3-14">
                  <text:number>n.</text:number>
                  <text:p text:style-name="al">regeling: de Centrumregeling samenwerking Dantumadiel en Noardeast-Fryslân.</text:p>
                </text:list-item>
              </text:list>
            </text:section>
            <text:p text:style-name="hoofdstuk_bottom"/>
          </text:section>
          <text:section text:name="hoofdstuk_id1-3-2-2-2" text:style-name="hoofdstuk">
            <text:p text:style-name="hoofdstuk_kop"><text:span text:style-name="label">Hoofdstuk</text:span> <text:span text:style-name="nr">2</text:span> Centrumgemeenteconstructie </text:p>
            <text:section text:name="artikel_id1-3-2-2-2-2" text:style-name="artikel">
              <text:p text:style-name="artikel_kop_titel"><text:span text:style-name="artikel_kop_label">Artikel</text:span> <text:span text:style-name="artikel_kop_nr">2</text:span> Belang</text:p>
              <text:p text:style-name="al">De regeling wordt getroffen ten behoeve van de dienstverlening van de gemeente Noardeast-Fryslân aan de gemeente Dantumadiel. </text:p>
            </text:section>
            <text:section text:name="artikel_id1-3-2-2-2-3" text:style-name="artikel">
              <text:p text:style-name="artikel_kop_titel"><text:span text:style-name="artikel_kop_label">Artikel</text:span> <text:span text:style-name="artikel_kop_nr">3</text:span> Centrumgemeente </text:p>
              <text:p text:style-name="al">De gemeente Noardeast-Fryslân is centrumgemeente, als bedoeld in artikel 8, vierde lid van de Wet gemeenschappelijke regelingen. </text:p>
            </text:section>
            <text:section text:name="artikel_id1-3-2-2-2-4" text:style-name="artikel">
              <text:p text:style-name="artikel_kop_titel"><text:span text:style-name="artikel_kop_label">Artikel</text:span> <text:span text:style-name="artikel_kop_nr">4</text:span> Taken centrumgemeente </text:p>
              <text:p text:style-name="al">Het college en de burgemeester van de gastgemeente laten door de centrumgemeente in beginsel alle gemeentelijke taken uitvoeren, voor zover deze niet – al dan niet met toepassing van de Wet gemeenschappelijke regelingen - aan anderen zijn opgedragen of overgedragen en als zodanig zijn beschreven in het dienstverleningshandvest zoals bedoeld in artikel 7. </text:p>
            </text:section>
            <text:section text:name="artikel_id1-3-2-2-2-5" text:style-name="artikel">
              <text:p text:style-name="artikel_kop_titel"><text:span text:style-name="artikel_kop_label">Artikel</text:span> <text:span text:style-name="artikel_kop_nr">5</text:span> Bevoegdheidstoedeling college en burgemeester </text:p>
              <text:list text:style-name="id1-3-2-2-2-5-2">
                <text:list-item text:style-override="id1-3-2-2-2-5-2-1">
                  <text:number>1.</text:number>
                  <text:p text:style-name="al">Het college en de burgemeester van de gastgemeente zullen bij afzonderlijk mandaatbesluit de bevoegdheden die samenhangen met de taken zoals vermeld in artikel 4 opdragen aan de overeenkomstige bestuursorganen. De gastgemeente kan instructies verbinden aan dit mandaat.</text:p>
                </text:list-item>
                <text:list-item text:style-override="id1-3-2-2-2-5-2-2">
                  <text:number>2.</text:number>
                  <text:p text:style-name="al">Aan het bestuur van de centrumgemeente worden geen bevoegdheden overgedragen.</text:p>
                </text:list-item>
                <text:list-item text:style-override="id1-3-2-2-2-5-2-3">
                  <text:number>3.</text:number>
                  <text:p text:style-name="al">In afwijking van het tweede lid worden, met inachtneming van artikel 232, vierde lid, van de Gemeentewet en artikel 30, achtste lid van de Wet waardering onroerende zaken, aan het college van de centrumgemeente onderscheidenlijk de ambtenaren, genoemd in artikel 6, alle bevoegdheden tot heffing en invordering van gemeentelijke belastingen overgedragen, met inbegrip van de uitvoering van de Wet waardering onroerende zaken.</text:p>
                </text:list-item>
              </text:list>
            </text:section>
            <text:section text:name="artikel_id1-3-2-2-2-6" text:style-name="artikel">
              <text:p text:style-name="artikel_kop_titel"><text:span text:style-name="artikel_kop_label">Artikel</text:span> <text:span text:style-name="artikel_kop_nr">6</text:span> Ambtelijke bevoegdheden </text:p>
              <text:list text:style-name="id1-3-2-2-2-6-2">
                <text:list-item text:style-override="id1-3-2-2-2-6-2-1">
                  <text:number>1.</text:number>
                  <text:p text:style-name="al">Het college van de gastgemeente wijst, met inachtneming van artikel 232, tweede lid onder a Gemeentewet en artikel 30, zevende lid, van de Wet waardering onroerende zaken de door de centrumgemeente aangewezen heffingsambtenaar aan als heffingsambtenaar van zijn gemeente.</text:p>
                </text:list-item>
                <text:list-item text:style-override="id1-3-2-2-2-6-2-2">
                  <text:number>2.</text:number>
                  <text:p text:style-name="al">Het college van de gastgemeente wijst, met inachtneming van artikel 232, tweede lid onder b Gemeentewet de door de centrumgemeente aangewezen invorderingsambtenaar aan als invorderingsambtenaar van zijn gemeente.</text:p>
                </text:list-item>
                <text:list-item text:style-override="id1-3-2-2-2-6-2-3">
                  <text:number>3.</text:number>
                  <text:p text:style-name="al">Het college van de gastgemeente wijst, met inachtneming van artikel 232, tweede lid onder c Gemeentewet de door de centrumgemeente aangewezen belastingambtenaar aan als belastingambtenaar van zijn gemeente.</text:p>
                </text:list-item>
                <text:list-item text:style-override="id1-3-2-2-2-6-2-4">
                  <text:number>4.</text:number>
                  <text:p text:style-name="al">Het college van de gastgemeente wijst, met inachtneming van artikel 232, tweede lid onder d Gemeentewet de door de centrumgemeente aangewezen belastingdeurwaarder aan als belastingdeurwaarder van zijn gemeente.</text:p>
                </text:list-item>
              </text:list>
            </text:section>
            <text:section text:name="artikel_id1-3-2-2-2-7" text:style-name="artikel">
              <text:p text:style-name="artikel_kop_titel"><text:span text:style-name="artikel_kop_label">Artikel</text:span> <text:span text:style-name="artikel_kop_nr">7</text:span> Dienstverleningshandvest </text:p>
              <text:p text:style-name="al">In het dienstverleningshandvest, te sluiten door de colleges en de burgemeesters van de gemeenten, wordt nadere uitwerking gegeven aan deze regeling. In het dienstverleningshandvest worden in ieder geval geregeld:</text:p>
              <text:list text:style-name="id1-3-2-2-2-7-3">
                <text:list-item text:style-override="id1-3-2-2-2-7-3-1">
                  <text:number>a.</text:number>
                  <text:p text:style-name="al">de uitvoeringskaders;</text:p>
                </text:list-item>
                <text:list-item text:style-override="id1-3-2-2-2-7-3-2">
                  <text:number>b.</text:number>
                  <text:p text:style-name="al">de kwaliteitseisen waaraan de taakuitoefening door de centrumgemeente moet voldoen;</text:p>
                </text:list-item>
                <text:list-item text:style-override="id1-3-2-2-2-7-3-3">
                  <text:number>c.</text:number>
                  <text:p text:style-name="al">de verdeelsleutel en de wijze waarop de gastgemeente een financiële bijdrage levert in de kosten die de centrumgemeente maakt voor de uitvoering van de krachtens deze regeling opgedragen taken en bevoegdheden;</text:p>
                </text:list-item>
                <text:list-item text:style-override="id1-3-2-2-2-7-3-4">
                  <text:number>d.</text:number>
                  <text:p text:style-name="al">de verplichtingen tussen de colleges onderscheidenlijk de burgemeesters van de gemeenten;</text:p>
                </text:list-item>
                <text:list-item text:style-override="id1-3-2-2-2-7-3-5">
                  <text:number>e.</text:number>
                  <text:p text:style-name="al">de wijze waarop invulling wordt gegeven aan de informatieplichten, bedoeld in de artikelen 10, 11, 12, 13 en 14;</text:p>
                </text:list-item>
                <text:list-item text:style-override="id1-3-2-2-2-7-3-6">
                  <text:number>f.</text:number>
                  <text:p text:style-name="al">de wijze waarop de colleges onderscheidenlijk de burgemeesters van de gemeenten elkaar informeren over het niet nakomen van hun verplichtingen en de gevolgen die zij daaraan verbinden.</text:p>
                </text:list-item>
              </text:list>
            </text:section>
            <text:section text:name="artikel_id1-3-2-2-2-8" text:style-name="artikel">
              <text:p text:style-name="artikel_kop_titel"><text:span text:style-name="artikel_kop_label">Artikel</text:span> <text:span text:style-name="artikel_kop_nr">8</text:span> Bestuurlijk overleg </text:p>
              <text:list text:style-name="id1-3-2-2-2-8-2">
                <text:list-item text:style-override="id1-3-2-2-2-8-2-1">
                  <text:number>1.</text:number>
                  <text:p text:style-name="al">De bestuurscommissie overlegt ten minste viermaal per jaar. De bestuurscommissie komt voorts bijeen wanneer één van de colleges dit, onder schriftelijke opgaaf van redenen, noodzakelijk acht.</text:p>
                </text:list-item>
                <text:list-item text:style-override="id1-3-2-2-2-8-2-2">
                  <text:number>2.</text:number>
                  <text:p text:style-name="al">Het extra overleg, bedoeld in het eerste lid, wordt uiterlijk binnen vijf werkdagen na het verzoek van één van de colleges belegd.</text:p>
                </text:list-item>
                <text:list-item text:style-override="id1-3-2-2-2-8-2-3">
                  <text:number>3.</text:number>
                  <text:p text:style-name="al">De bestuurscommissie, bedoeld in het eerste lid, spreekt over de relatie tussen de centrumgemeente en de gastgemeente in brede zin, de harmonisatie van beleid en uitvoering van de gemeenten, wijzigingen in de bedrijfsvoering, meer- en minder werk en het verloop van de samenwerking.</text:p>
                </text:list-item>
                <text:list-item text:style-override="id1-3-2-2-2-8-2-4">
                  <text:number>4.</text:number>
                  <text:p text:style-name="al">Het college van de centrumgemeente neemt geen besluit dat ingrijpende gevolgen kan hebben voor de dienstverlening aan de gastgemeente, dan na bespreking van dit besluit binnen de bestuurscommissie.</text:p>
                </text:list-item>
                <text:list-item text:style-override="id1-3-2-2-2-8-2-5">
                  <text:number>5.</text:number>
                  <text:p text:style-name="al">De secretarissen van de gemeenten zijn tijdens het overleg van de bestuurscommissie aanwezig.</text:p>
                </text:list-item>
              </text:list>
            </text:section>
            <text:section text:name="artikel_id1-3-2-2-2-9" text:style-name="artikel">
              <text:p text:style-name="artikel_kop_titel"><text:span text:style-name="artikel_kop_label">Artikel</text:span> <text:span text:style-name="artikel_kop_nr">9</text:span> Ambtelijk overleg </text:p>
              <text:list text:style-name="id1-3-2-2-2-9-2">
                <text:list-item text:style-override="id1-3-2-2-2-9-2-1">
                  <text:number>1.</text:number>
                  <text:p text:style-name="al">De secretaris van de centrumgemeente overlegt ten minste viermaal per jaar met de secretaris van de gastgemeente over de uitvoering van het dienstverleningshandvest, bedoeld in artikel 7.</text:p>
                </text:list-item>
                <text:list-item text:style-override="id1-3-2-2-2-9-2-2">
                  <text:number>2.</text:number>
                  <text:p text:style-name="al">Bij het secretarissenoverleg, bedoeld in het eerste lid, worden ten minste eenmaal per jaar ook de griffiers van de beide gemeenten uitgenodigd.</text:p>
                </text:list-item>
              </text:list>
            </text:section>
            <text:p text:style-name="hoofdstuk_bottom"/>
          </text:section>
          <text:section text:name="hoofdstuk_id1-3-2-2-3" text:style-name="hoofdstuk">
            <text:p text:style-name="hoofdstuk_kop"><text:span text:style-name="label">Hoofdstuk</text:span> <text:span text:style-name="nr">3</text:span> Informatievoorziening </text:p>
            <text:section text:name="artikel_id1-3-2-2-3-2" text:style-name="artikel">
              <text:p text:style-name="artikel_kop_titel"><text:span text:style-name="artikel_kop_label">Artikel</text:span> <text:span text:style-name="artikel_kop_nr">10</text:span> Informatievoorziening colleges </text:p>
              <text:list text:style-name="id1-3-2-2-3-2-2">
                <text:list-item text:style-override="id1-3-2-2-3-2-2-1">
                  <text:number>1.</text:number>
                  <text:p text:style-name="al">Het college van de centrumgemeente geeft het college van de gastgemeente schriftelijk de door een of meer leden van het college van de gastgemeente gevraagde inlichtingen, tenzij het verstrekken ervan in strijd is met het openbaar belang.</text:p>
                </text:list-item>
                <text:list-item text:style-override="id1-3-2-2-3-2-2-2">
                  <text:number>2.</text:number>
                  <text:p text:style-name="al">Het college van de centrumgemeente geeft het college van de gastgemeente alle inlichtingen die het college van de gastgemeente voor de uitoefening van zijn taak nodig heeft.</text:p>
                </text:list-item>
                <text:list-item text:style-override="id1-3-2-2-3-2-2-3">
                  <text:number>3.</text:number>
                  <text:p text:style-name="al">Het college van de centrumgemeente geeft het college van de gastgemeente vooraf inlichtingen over de uitoefening van bevoegdheden, indien het college van de gastgemeente daarom verzoekt of indien de uitoefening ingrijpende gevolgen kan hebben voor de gastgemeente. In het laatste geval neemt het college van de centrumgemeente geen besluit dan nadat het college van de gastgemeente in de gelegenheid is gesteld zijn wensen en bedenkingen ter kennis van het college van de centrumgemeente te brengen.</text:p>
                </text:list-item>
              </text:list>
            </text:section>
            <text:section text:name="artikel_id1-3-2-2-3-3" text:style-name="artikel">
              <text:p text:style-name="artikel_kop_titel"><text:span text:style-name="artikel_kop_label">Artikel</text:span> <text:span text:style-name="artikel_kop_nr">11</text:span> Informatievoorziening burgemeesters </text:p>
              <text:list text:style-name="id1-3-2-2-3-3-2">
                <text:list-item text:style-override="id1-3-2-2-3-3-2-1">
                  <text:number>1.</text:number>
                  <text:p text:style-name="al">De burgemeester van de centrumgemeente geeft de burgemeester van de gastgemeente schriftelijk de door de burgemeester van de gastgemeente gevraagde inlichtingen, tenzij het verstrekken ervan in strijd is met het openbaar belang.</text:p>
                </text:list-item>
                <text:list-item text:style-override="id1-3-2-2-3-3-2-2">
                  <text:number>2.</text:number>
                  <text:p text:style-name="al">De burgemeester van de centrumgemeente geeft de burgemeester van de gastgemeente alle inlichtingen die de burgemeester van de gastgemeente voor de uitoefening van zijn taak nodig heeft.</text:p>
                </text:list-item>
                <text:list-item text:style-override="id1-3-2-2-3-3-2-3">
                  <text:number>3.</text:number>
                  <text:p text:style-name="al">De burgemeester van de centrumgemeente geeft de burgemeester van de gastgemeente vooraf inlichtingen over de uitoefening van bevoegdheden, indien de burgemeester van de gastgemeente daarom verzoekt of indien de uitoefening ingrijpende gevolgen kan hebben voor de gastgemeente. In het laatste geval neemt de burgemeester van de centrumgemeente geen besluit dan nadat de burgemeester van de gastgemeente in de gelegenheid is gesteld zijn wensen en bedenkingen ter kennis van de burgemeester van de centrumgemeente te brengen.</text:p>
                </text:list-item>
              </text:list>
            </text:section>
            <text:section text:name="artikel_id1-3-2-2-3-4" text:style-name="artikel">
              <text:p text:style-name="artikel_kop_titel"><text:span text:style-name="artikel_kop_label">Artikel</text:span> <text:span text:style-name="artikel_kop_nr">12</text:span> Informatievoorziening door gastgemeente </text:p>
              <text:list text:style-name="id1-3-2-2-3-4-2">
                <text:list-item text:style-override="id1-3-2-2-3-4-2-1">
                  <text:number>1.</text:number>
                  <text:p text:style-name="al">Het college van de gastgemeente geeft het college van de centrumgemeente alle inlichtingen die het college of een medewerker van de centrumgemeente voor de uitoefening van zijn taken, bedoeld in artikel 4, nodig heeft.</text:p>
                </text:list-item>
                <text:list-item text:style-override="id1-3-2-2-3-4-2-2">
                  <text:number>2.</text:number>
                  <text:p text:style-name="al">De burgemeester van de gastgemeente geeft de burgemeester van de centrumgemeente alle inlichtingen die de burgemeester of een medewerker van de centrumgemeente voor de uitoefening van zijn taken, bedoeld in artikel 5, nodig heeft.</text:p>
                </text:list-item>
              </text:list>
            </text:section>
            <text:section text:name="artikel_id1-3-2-2-3-5" text:style-name="artikel">
              <text:p text:style-name="artikel_kop_titel"><text:span text:style-name="artikel_kop_label">Artikel</text:span> <text:span text:style-name="artikel_kop_nr">13</text:span> Ambtelijke informatievoorziening </text:p>
              <text:p text:style-name="al">De medewerkers van de centrumgemeente geven het college, de burgemeester en de medewerkers van de gastgemeente alle door hen gevraagde inlichtingen omtrent de uitoefening van de hen opgedragen taken en bevoegdheden voor zover deze de gastgemeente betreffen en onverminderd de verantwoordelijkheden van het college onderscheidenlijk de burgemeester van de centrumgemeente krachtens de wet of deze regeling. De gemeentesecretaris van de centrumgemeente zal zijn medewerkers instrueren dat zij de griffiers van beide gemeenten gelijkwaardig zullen bedienen. </text:p>
            </text:section>
            <text:section text:name="artikel_id1-3-2-2-3-6" text:style-name="artikel">
              <text:p text:style-name="artikel_kop_titel"><text:span text:style-name="artikel_kop_label">Artikel</text:span> <text:span text:style-name="artikel_kop_nr">14</text:span> Overige informatievoorziening </text:p>
              <text:list text:style-name="id1-3-2-2-3-6-2">
                <text:list-item text:style-override="id1-3-2-2-3-6-2-1">
                  <text:number>1.</text:number>
                  <text:p text:style-name="al">De rekenkamercommissie is bevoegd ten behoeve van de gastgemeente alle documenten die berusten bij het gemeentebestuur van de centrumgemeente te onderzoeken voor zover zij dat ter vervulling van haar taak als bedoeld in artikel 182, eerste lid, van de Gemeentewet nodig acht.</text:p>
                </text:list-item>
                <text:list-item text:style-override="id1-3-2-2-3-6-2-2">
                  <text:number>2.</text:number>
                  <text:p text:style-name="al">Het gemeentebestuur van de centrumgemeente verstrekt desgevraagd alle inlichtingen die de rekenkamercommissie ten behoeve van de gastgemeente ter vervulling van haar taak als bedoeld in artikel 182, eerste lid, van de Gemeentewet nodig acht.</text:p>
                </text:list-item>
                <text:list-item text:style-override="id1-3-2-2-3-6-2-3">
                  <text:number>3.</text:number>
                  <text:p text:style-name="al">De artikelen 155a tot en met 155e zijn van overeenkomstige toepassing op ambtenaren of gewezen ambtenaren, in de zin van artikel 4 Gemeentewet, werkzaam door of vanwege het gemeentebestuur van de centrumgemeente aangesteld of daaraan ondergeschikt, wanneer de raad van de gastgemeente besluit een onderzoek in te stellen, als bedoeld in artikel 155a, eerste lid, van de Gemeentewet.</text:p>
                </text:list-item>
              </text:list>
            </text:section>
            <text:p text:style-name="hoofdstuk_bottom"/>
          </text:section>
          <text:section text:name="hoofdstuk_id1-3-2-2-4" text:style-name="hoofdstuk">
            <text:p text:style-name="artikel_kop_titel"><text:span text:style-name="label">Hoofstuk 4 Uitvoering ambtelijke bevoegdheden </text:span> </text:p>
            <text:section text:name="artikel_id1-3-2-2-4-2" text:style-name="artikel">
              <text:p text:style-name="artikel_kop_titel"><text:span text:style-name="artikel_kop_label">Artikel</text:span> <text:span text:style-name="artikel_kop_nr">15</text:span> Heffingsambtenaar </text:p>
              <text:list text:style-name="id1-3-2-2-4-2-2">
                <text:list-item text:style-override="id1-3-2-2-4-2-2-1">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de gemeenten.</text:p>
                </text:list-item>
                <text:list-item text:style-override="id1-3-2-2-4-2-2-2">
                  <text:number>2.</text:number>
                  <text:p text:style-name="al">Bij de uitoefening van de bevoegdheden als bedoeld in het eerste lid neemt de heffingsambtenaar de nadere regels van het college van de gastgemeente in acht en houdt hij rekening met de beleidsregels die dat gastcollege heeft geformuleerd ter zake van de uitoefening van zijn bevoegdheid.</text:p>
                </text:list-item>
              </text:list>
            </text:section>
            <text:section text:name="artikel_id1-3-2-2-4-3" text:style-name="artikel">
              <text:p text:style-name="artikel_kop_titel"><text:span text:style-name="artikel_kop_label">Artikel</text:span> <text:span text:style-name="artikel_kop_nr">16</text:span> Invorderingsambtenaar </text:p>
              <text:list text:style-name="id1-3-2-2-4-3-2">
                <text:list-item text:style-override="id1-3-2-2-4-3-2-1">
                  <text:number>1.</text:number>
                  <text:p text:style-name="al">De invorderingsambtenaar heeft de bevoegdheden en verplichtingen die bij of krachtens de Algemene wet inzake rijksbelastingen, de Invorderingswet 1990, de Kostenwet invordering rijksbelastingen, de Gemeentewet, de Wet milieubeheer zijn toegekend aan de ontvanger, respectievelijk de ambtenaar belast met de invordering van de gemeenten.</text:p>
                </text:list-item>
                <text:list-item text:style-override="id1-3-2-2-4-3-2-2">
                  <text:number>2.</text:number>
                  <text:p text:style-name="al">Bij de uitoefening van de bevoegdheden als bedoeld in het eerste lid neemt de invorderingsambtenaar de kwijtscheldingsregels van de gastgemeente in acht en de nadere regels van het college van de gastgemeente in acht, alsmede houdt hij rekening met de beleidsregels die dat gastcollege heeft geformuleerd ter zake van de uitoefening van zijn bevoegdheid.</text:p>
                </text:list-item>
              </text:list>
            </text:section>
            <text:section text:name="artikel_id1-3-2-2-4-4" text:style-name="artikel">
              <text:p text:style-name="artikel_kop_titel"><text:span text:style-name="artikel_kop_label">Artikel</text:span> <text:span text:style-name="artikel_kop_nr">17</text:span> Belastingambtenaar </text:p>
              <text:list text:style-name="id1-3-2-2-4-4-2">
                <text:list-item text:style-override="id1-3-2-2-4-4-2-1">
                  <text:number>1.</text:number>
                  <text:p text:style-name="al">De belastingambtenaar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gemeentelijke belastingen als bedoeld in artikel 231, tweede lid onder d, van de Gemeentewet.</text:p>
                </text:list-item>
                <text:list-item text:style-override="id1-3-2-2-4-4-2-2">
                  <text:number>2.</text:number>
                  <text:p text:style-name="al">Bij de uitoefening van de bevoegdheden als bedoeld in het eerste lid neemt de belastingambtenaar de nadere regels van het college van de gastgemeente in acht, alsmede houdt hij rekening met de beleidsregels van dat college ter zake van de uitoefening van zijn bevoegdheid.</text:p>
                </text:list-item>
              </text:list>
            </text:section>
            <text:section text:name="artikel_id1-3-2-2-4-5" text:style-name="artikel">
              <text:p text:style-name="artikel_kop_titel"><text:span text:style-name="artikel_kop_label">Artikel</text:span> <text:span text:style-name="artikel_kop_nr">18</text:span> Belastingdeurwaarder </text:p>
              <text:list text:style-name="id1-3-2-2-4-5-2">
                <text:list-item text:style-override="id1-3-2-2-4-5-2-1">
                  <text:number>1.</text:number>
                  <text:p text:style-name="al">De belastingdeurwaarder oefent de bevoegdheden en verplichtingen uit die bij of krachtens de Algemene wet inzake rijksbelastingen, de Invorderingswet 1990, de Kostenwet invordering rijksbelastingen, de Gemeentewet, de Wet milieubeheer en de Wet waardering onroerende zaken zijn toegekend aan de belastingdeurwaarder.</text:p>
                </text:list-item>
                <text:list-item text:style-override="id1-3-2-2-4-5-2-2">
                  <text:number>2.</text:number>
                  <text:p text:style-name="al">Bij de uitoefening van de bevoegdheden als bedoeld in het eerste lid neemt de belastingdeurwaarder de nadere regels van de gastgemeente in acht en houdt hij rekening met de beleidsregels die dat college heeft geformuleerd ter zake van de uitoefening van zijn bevoegdheid.</text:p>
                </text:list-item>
              </text:list>
            </text:section>
            <text:p text:style-name="hoofdstuk_bottom"/>
          </text:section>
          <text:section text:name="hoofdstuk_id1-3-2-2-5" text:style-name="hoofdstuk">
            <text:p text:style-name="hoofdstuk_kop"><text:span text:style-name="label">Hoofdstuk</text:span> <text:span text:style-name="nr">5</text:span> Gezamenlijke rekenkamercommissie </text:p>
            <text:section text:name="artikel_id1-3-2-2-5-2" text:style-name="artikel">
              <text:p text:style-name="artikel_kop_titel"><text:span text:style-name="artikel_kop_label">Artikel</text:span> <text:span text:style-name="artikel_kop_nr">19</text:span> Gezamenlijke rekenkamercommissie </text:p>
              <text:list text:style-name="id1-3-2-2-5-2-2">
                <text:list-item text:style-override="id1-3-2-2-5-2-2-1">
                  <text:number>1.</text:number>
                  <text:p text:style-name="al">De gemeenten zullen gebruik maken van een gezamenlijke rekenkamercommissie zoals bedoeld in artikel 81oa van de Gemeentewet.</text:p>
                </text:list-item>
                <text:list-item text:style-override="id1-3-2-2-5-2-2-2">
                  <text:number>2.</text:number>
                  <text:p text:style-name="al">De raden stellen voor de gezamenlijke rekenkamercommissie een voor de twee gemeenten gelijkluidende verordening op de gemeentelijke rekenkamercommissie vast. Deze verordening kan slechts worden gewijzigd bij gelijkluidend besluit van de raden.</text:p>
                </text:list-item>
              </text:list>
            </text:section>
            <text:p text:style-name="hoofdstuk_bottom"/>
          </text:section>
          <text:section text:name="hoofdstuk_id1-3-2-2-6" text:style-name="hoofdstuk">
            <text:p text:style-name="hoofdstuk_kop"><text:span text:style-name="label">Hoofdstuk</text:span> <text:span text:style-name="nr">6</text:span> Geschillen </text:p>
            <text:section text:name="artikel_id1-3-2-2-6-2" text:style-name="artikel">
              <text:p text:style-name="artikel_kop_titel"><text:span text:style-name="artikel_kop_label">Artikel</text:span> <text:span text:style-name="artikel_kop_nr">20</text:span> Geschillen </text:p>
              <text:list text:style-name="id1-3-2-2-6-2-2">
                <text:list-item text:style-override="id1-3-2-2-6-2-2-1">
                  <text:number>1.</text:number>
                  <text:p text:style-name="al">Indien er tussen de gemeenten een geschil ontstaat over de uitvoering van de taken, wordt getracht dit op een zo laag mogelijk niveau op te lossen. Indien het geschil op deze wijze niet opgelost kan worden, wordt het geschil binnen de bestuurscommissie behandeld teneinde het geschil verder te verkennen en zo mogelijk op te lossen.</text:p>
                </text:list-item>
                <text:list-item text:style-override="id1-3-2-2-6-2-2-2">
                  <text:number>2.</text:number>
                  <text:p text:style-name="al">Indien dit overleg niet binnen twee maanden na de begindatum ervan tot een oplossing heeft geleid, zullen betrokken partijen een mediator inschakelen teneinde hun geschil te beslechten. De bestuurscommissie zal een mediator aanwijzen.</text:p>
                </text:list-item>
                <text:list-item text:style-override="id1-3-2-2-6-2-2-3">
                  <text:number>3.</text:number>
                  <text:p text:style-name="al">Indien de mediation niet binnen twee maanden na het aanwijzen van de mediator tot een oplossing heeft geleid, zullen betrokken partijen hun geschil voorleggen aan een commissie van arbiters. Elk college zal één arbiter aanwijzen, de twee aangewezen arbiters zullen een derde arbiter aanwijzen. Het advies van de arbiters is bindend.</text:p>
                </text:list-item>
                <text:list-item text:style-override="id1-3-2-2-6-2-2-4">
                  <text:number>4.</text:number>
                  <text:p text:style-name="al">Met betrekking tot geschillen tussen de colleges omtrent de toepassing -in de ruimste zin- van deze regeling is artikel 28 van de Wet gemeenschappelijke regelingen van toepassing.De gemeenten zullen gebruik maken van een gezamenlijke rekenkamercommissie zoals bedoeld in artikel 81oa van de Gemeentewet.</text:p>
                </text:list-item>
              </text:list>
            </text:section>
            <text:p text:style-name="hoofdstuk_bottom"/>
          </text:section>
          <text:section text:name="hoofdstuk_id1-3-2-2-7" text:style-name="hoofdstuk">
            <text:p text:style-name="hoofdstuk_kop"><text:span text:style-name="label">Hoofdstuk</text:span> <text:span text:style-name="nr">7</text:span> Wijziging, uittreding, opheffing en toetreding </text:p>
            <text:section text:name="artikel_id1-3-2-2-7-2" text:style-name="artikel">
              <text:p text:style-name="artikel_kop_titel"><text:span text:style-name="artikel_kop_label">Artikel</text:span> <text:span text:style-name="artikel_kop_nr">21</text:span> Wijziging van de regeling </text:p>
              <text:list text:style-name="id1-3-2-2-7-2-2">
                <text:list-item text:style-override="id1-3-2-2-7-2-2-1">
                  <text:number>1.</text:number>
                  <text:p text:style-name="al">Deze regeling kan door de colleges en de burgemeesters van de gemeenten worden gewijzigd, nadat zij hiertoe onderling overeenstemming hebben bereikt.</text:p>
                </text:list-item>
                <text:list-item text:style-override="id1-3-2-2-7-2-2-2">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text:p>
                </text:list-item>
                <text:list-item text:style-override="id1-3-2-2-7-2-2-3">
                  <text:number>3.</text:number>
                  <text:p text:style-name="al">Een wijziging van de centrumregeling is tot stand gekomen wanneer de colleges en de burgemeesters van de gemeenten op de wijze als vermeld in het tweede lid hiertoe hebben besloten.</text:p>
                </text:list-item>
                <text:list-item text:style-override="id1-3-2-2-7-2-2-4">
                  <text:number>4.</text:number>
                  <text:p text:style-name="al">De wijziging van de regeling treedt, tenzij anders bepaald, in werking op de dag volgend op die waarop de wijziging op de juiste wijze bekend is gemaakt.</text:p>
                </text:list-item>
              </text:list>
            </text:section>
            <text:section text:name="artikel_id1-3-2-2-7-3" text:style-name="artikel">
              <text:p text:style-name="artikel_kop_titel"><text:span text:style-name="artikel_kop_label">Artikel</text:span> <text:span text:style-name="artikel_kop_nr">22</text:span> Uittreding, opheffing en toetreding </text:p>
              <text:list text:style-name="id1-3-2-2-7-3-2">
                <text:list-item text:style-override="id1-3-2-2-7-3-2-1">
                  <text:number>1.</text:number>
                  <text:p text:style-name="al">Deze regeling wordt opgeheven bij gelijkluidend besluit van de colleges en de burgemeesters van de gemeenten. </text:p>
                </text:list-item>
                <text:list-item text:style-override="id1-3-2-2-7-3-2-2">
                  <text:number>2.</text:number>
                  <text:p text:style-name="al">Opheffing en uittreding is behoudens bijzondere omstandigheden niet mogelijk in de eerste vijf jaar na het treffen van deze regeling. Van bijzondere omstandigheden is slechts sprake als hierover tussen de colleges en de burgemeesters van de gemeenten overeenstemming bestaat. Dit betekent dat de regeling op zijn vroegst per 1 januari 2024 opgeheven kan worden.</text:p>
                </text:list-item>
                <text:list-item text:style-override="id1-3-2-2-7-3-2-3">
                  <text:number>3.</text:number>
                  <text:p text:style-name="al">Indien een besluit tot opheffing, bedoeld in het eerste lid, wordt genomen, geven de colleges van de gemeenten gezamenlijk een onafhankelijke registeraccountant opdracht om een opheffingsplan op te stellen. Daarnaast wijzen de colleges een extern adviseur aan om het proces te begeleiden op basis van een door de colleges gezamenlijk geformuleerde opdrachtformulering.</text:p>
                </text:list-item>
                <text:list-item text:style-override="id1-3-2-2-7-3-2-4">
                  <text:number>4.</text:number>
                  <text:p text:style-name="al">Het opheffingsplan, bedoeld in het derde lid, voorziet in ieder geval in de verplichtingen van de gastgemeente tot deelneming in de financiële en in de personele gevolgen van de opheffing.</text:p>
                </text:list-item>
                <text:list-item text:style-override="id1-3-2-2-7-3-2-5">
                  <text:number>5.</text:number>
                  <text:p text:style-name="al">Het college van de centrumgemeente is belast met de uitvoering van het opheffingsplan, bedoeld in het derde lid.</text:p>
                </text:list-item>
                <text:list-item text:style-override="id1-3-2-2-7-3-2-6">
                  <text:number>6.</text:number>
                  <text:p text:style-name="al">Een besluit tot uittreding door het college en de burgemeester van één der gemeenten leidt eveneens tot opheffing van de regeling. Een besluit tot uittreding door het college en de burgemeester van één der gemeenten wordt niet genomen dan nadat zij daartoe toestemming hebben verkregen van de raad, overeenkomstig artikel 1, tweede lid, van de Wet gemeenschappelijke regelingen.</text:p>
                </text:list-item>
                <text:list-item text:style-override="id1-3-2-2-7-3-2-7">
                  <text:number>7.</text:number>
                  <text:p text:style-name="al">Het besluit tot uittreding treedt in werking op 1 januari van het tweede jaar volgend op het jaar waarin het besluit tot uittreding is genomen. Het tweede tot en met het vijfde lid zijn van overeenkomstige toepassing.</text:p>
                </text:list-item>
                <text:list-item text:style-override="id1-3-2-2-7-3-2-8">
                  <text:number>8.</text:number>
                  <text:p text:style-name="al">Tot deze centrumregeling kunnen geen bestuursorganen van andere overheden dan de deelnemende gemeenten toetreden.</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3</text:span> Duur van de regeling </text:p>
              <text:p text:style-name="al">Deze regeling wordt getroffen voor onbepaalde tijd. </text:p>
            </text:section>
            <text:section text:name="artikel_id1-3-2-2-8-3" text:style-name="artikel">
              <text:p text:style-name="artikel_kop_titel"><text:span text:style-name="artikel_kop_label">Artikel</text:span> <text:span text:style-name="artikel_kop_nr">24</text:span> Inzending van de regeling </text:p>
              <text:p text:style-name="al">Het college van de centrumgemeente is belast met de inzending van deze regeling aan gedeputeerde staten van de provincie Fryslân. </text:p>
            </text:section>
            <text:section text:name="artikel_id1-3-2-2-8-4" text:style-name="artikel">
              <text:p text:style-name="artikel_kop_titel"><text:span text:style-name="artikel_kop_label">Artikel</text:span> <text:span text:style-name="artikel_kop_nr">25</text:span> Evaluatie </text:p>
              <text:list text:style-name="id1-3-2-2-8-4-2">
                <text:list-item text:style-override="id1-3-2-2-8-4-2-1">
                  <text:number>1.</text:number>
                  <text:p text:style-name="al">Deze regeling, alsmede het dienstverleningshandvest zoals bedoeld in artikel 7, en de uitvoering van deze regelingen worden als volgt geëvalueerd:</text:p>
                  <text:list text:style-name="id1-3-2-2-8-4-2-1-3">
                    <text:list-item text:style-override="id1-3-2-2-8-4-2-1-3-1">
                      <text:number>•</text:number>
                      <text:p text:style-name="al">jaarlijks voeren de gemeentesecretarissen een evaluatie uit en</text:p>
                      <text:p text:style-name="al">elke vier jaar, in het jaar voor de verkiezingen te starten in 2021, wordt de juridische vorm geëvalueerd welke evaluatie gecombineerd wordt met een grondige evaluatie. Welke punten en criteria geëvalueerd worden, wordt onder meer door de gemeenteraden van te voren aangevoerd. Hierbij zullen de gemeenteraden aangeven in hoeverre zij betrokken willen worden bij de evaluatie als respondent.</text:p>
                    </text:list-item>
                  </text:list>
                </text:list-item>
              </text:list>
              <text:p text:style-name="al">2. De resultaten van de grondige evaluatie worden voorgelegd aan de gemeenteraden. </text:p>
            </text:section>
            <text:section text:name="artikel_id1-3-2-2-8-5" text:style-name="artikel">
              <text:p text:style-name="artikel_kop_titel"><text:span text:style-name="artikel_kop_label">Artikel</text:span> <text:span text:style-name="artikel_kop_nr">26</text:span> Bekendmaking en inwerkingtreding </text:p>
              <text:list text:style-name="id1-3-2-2-8-5-2">
                <text:list-item text:style-override="id1-3-2-2-8-5-2-1">
                  <text:number>1.</text:number>
                  <text:p text:style-name="al">Het college van de gemeente Dantumadiel draagt zorg voor de bekendmaking van deze regeling.</text:p>
                </text:list-item>
                <text:list-item text:style-override="id1-3-2-2-8-5-2-2">
                  <text:number>2.</text:number>
                  <text:p text:style-name="al">Deze regeling treedt in werking één dag voorafgaande aan de datum van herindeling van de gemeenten Dongeradeel, Ferwerderadiel en Kollumerland c.a..</text:p>
                </text:list-item>
              </text:list>
            </text:section>
            <text:section text:name="artikel_id1-3-2-2-8-6" text:style-name="artikel">
              <text:p text:style-name="artikel_kop_titel"><text:span text:style-name="artikel_kop_label">Artikel</text:span> <text:span text:style-name="artikel_kop_nr">27</text:span> Citeerwijze </text:p>
              <text:p text:style-name="al">Deze regeling wordt aangehaald als Centrumregeling samenwerking Dantumadiel en Noardeast-Fryslân. </text:p>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Het college van de gemeente Dantumadiel in de vergadering van 6 februari 2018 en 4 september 2018, </text:span></text:p>
            <text:p><text:span text:style-name="functie">De secretaris, </text:span></text:p>
            <text:p><text:span text:style-name="functie">……………………,</text:span></text:p>
            <text:p><text:span text:style-name="functie">R.G. Dijksterhuis</text:span></text:p>
            <text:p><text:span text:style-name="functie">De burgemeester, </text:span></text:p>
            <text:p><text:span text:style-name="functie">…………….</text:span></text:p>
            <text:p><text:span text:style-name="functie">N.L. Agricola</text:span></text:p>
            <text:p><text:span text:style-name="functie">De burgemeester van de gemeente Dantumadiel bij besluit van 6 februari 2018 en 4 september 2018 </text:span></text:p>
            <text:p><text:span text:style-name="functie">De burgemeester, </text:span></text:p>
            <text:p><text:span text:style-name="functie">…………….</text:span></text:p>
            <text:p><text:span text:style-name="functie">N.L. Agricola</text:span></text:p>
            <text:p><text:span text:style-name="functie"/></text:p>
            <text:p><text:span text:style-name="functie">Het college van de gemeente Dongeradeel in de vergadering van 6 februari 2018 en 4 september 2018,</text:span></text:p>
            <text:p><text:span text:style-name="functie">De secretaris, </text:span></text:p>
            <text:p><text:span text:style-name="functie">……………………,</text:span></text:p>
            <text:p><text:span text:style-name="functie">D. Willems</text:span></text:p>
            <text:p><text:span text:style-name="functie">De burgemeester, </text:span></text:p>
            <text:p><text:span text:style-name="functie">…………….</text:span></text:p>
            <text:p><text:span text:style-name="functie">M. Waanders</text:span></text:p>
            <text:p><text:span text:style-name="functie">De burgemeester van de gemeente Dongeradeel in de vergadering van 6 februari 2018 en 4 september 2018,</text:span></text:p>
            <text:p><text:span text:style-name="functie">De burgemeester, </text:span></text:p>
            <text:p><text:span text:style-name="functie">…………….</text:span></text:p>
            <text:p><text:span text:style-name="functie">M. Waanders</text:span></text:p>
            <text:p><text:span text:style-name="functie"/></text:p>
            <text:p><text:span text:style-name="functie">Het college van de gemeente Ferwerderadiel in de vergadering van 6 februari 2018 en 4 september 2018,</text:span></text:p>
            <text:p><text:span text:style-name="functie">De secretaris, </text:span></text:p>
            <text:p><text:span text:style-name="functie">……………………,</text:span></text:p>
            <text:p><text:span text:style-name="functie">J. Hofstede</text:span></text:p>
            <text:p><text:span text:style-name="functie">De burgemeester, </text:span></text:p>
            <text:p><text:span text:style-name="functie">…………….</text:span></text:p>
            <text:p><text:span text:style-name="functie">Mr. W. van den Berg</text:span></text:p>
            <text:p><text:span text:style-name="functie">De burgemeester van de gemeente Ferwerderadiel in de vergadering van 6 februari 2018 en 4 september 2018,</text:span></text:p>
            <text:p><text:span text:style-name="functie">De burgemeester, </text:span></text:p>
            <text:p><text:span text:style-name="functie">…………….</text:span></text:p>
            <text:p><text:span text:style-name="functie">Mr. W. van den Berg</text:span></text:p>
            <text:p><text:span text:style-name="functie"/></text:p>
            <text:p><text:span text:style-name="functie">Het college van de gemeente Kollumerland c.a. in de vergadering van 6 februari 2018 en 4 september 2018,</text:span></text:p>
            <text:p><text:span text:style-name="functie">De secretaris, </text:span></text:p>
            <text:p><text:span text:style-name="functie">……………………,</text:span></text:p>
            <text:p><text:span text:style-name="functie">H.J. Jonker</text:span></text:p>
            <text:p><text:span text:style-name="functie">De burgemeester, </text:span></text:p>
            <text:p><text:span text:style-name="functie">…………….</text:span></text:p>
            <text:p><text:span text:style-name="functie">B. Bilker</text:span></text:p>
            <text:p><text:span text:style-name="functie">De burgemeester van de gemeente Kollumerland c.a. in de vergadering van 6 februari 2018 en 4 september 2018,</text:span></text:p>
            <text:p><text:span text:style-name="functie">De burgemeester, </text:span></text:p>
            <text:p><text:span text:style-name="functie">…………….</text:span></text:p>
            <text:p><text:span text:style-name="functie">B. Bil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7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7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samenwerking Dantumadiel en Noardeast-Fryslâ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78</meta:user-defined>
    <meta:user-defined meta:name="OVERHEIDop.StcrtID/DC.identifier">stcrt-2018-63678</meta:user-defined>
    <meta:user-defined meta:name="OVERHEID.TaxonomieBeleidsagenda/OVERHEID.category">Bestuur | Organisatie en beleid</meta:user-defined>
    <meta:user-defined meta:name="OVERHEID.Gemeente/DC.spatial">Dantumadiel</meta:user-defined>
    <meta:user-defined meta:name="DC.source">Wet gemeenschappelijke regelingen;1.0:c:BWBR0003740&amp;g=2018-06-13</meta:user-defined>
    <meta:user-defined meta:name="DC.source">Gemeentewet;1.0:c:BWBR0005416&amp;g=2018-09-19</meta:user-defined>
    <meta:user-defined meta:name="DC.source">Algemene wet bestuursrecht;1.0:c:BWBR0005537&amp;g=2018-09-19</meta:user-defined>
    <meta:user-defined meta:name="DC.source">artikel 30 van de Wet waardering onroerende zaken;1.0:c:BWBR0007119&amp;artikel=30&amp;g=2016-10-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antumadiel</meta:user-defined>
    <meta:user-defined meta:name="OVERHEIDop.betreftRegeling">CVDR613892_1</meta:user-defined>
    <meta:user-defined meta:name="OVERHEIDop.versieInformatie"/>
  </office:meta>
</office:document-meta>
</file>